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E40000024C5B27D77870EEF942.png" manifest:media-type="image/png"/>
  <manifest:file-entry manifest:full-path="Pictures/10000201000003E70000024F41767DD98101A86F.png" manifest:media-type="image/png"/>
  <manifest:file-entry manifest:full-path="Pictures/10000201000003E70000024D0A85BD6936D29895.png" manifest:media-type="image/png"/>
  <manifest:file-entry manifest:full-path="Pictures/10000201000003E30000024A3BEBD4BF10C9286B.png" manifest:media-type="image/png"/>
  <manifest:file-entry manifest:full-path="Pictures/10000201000003E40000024F332DF9EECE30FCD3.png" manifest:media-type="image/png"/>
  <manifest:file-entry manifest:full-path="Pictures/10000201000003E20000024AF4681D4B42416ED5.png" manifest:media-type="image/png"/>
  <manifest:file-entry manifest:full-path="Pictures/10000201000003E30000024C0CE62DEEC0624466.png" manifest:media-type="image/png"/>
  <manifest:file-entry manifest:full-path="Pictures/10000201000003E60000024DC00928F1C0A31AEA.png" manifest:media-type="image/png"/>
  <manifest:file-entry manifest:full-path="Pictures/10000201000003E40000024ED5542DB6F23CE7AA.png" manifest:media-type="image/png"/>
  <manifest:file-entry manifest:full-path="Pictures/10000201000003E30000024D538384CE0A2F21D6.png" manifest:media-type="image/png"/>
  <manifest:file-entry manifest:full-path="Pictures/10000201000003E50000024EDF62319624091A97.png" manifest:media-type="image/png"/>
  <manifest:file-entry manifest:full-path="Pictures/10000201000003E60000024D7F603DE1B5A3DF9A.png" manifest:media-type="image/png"/>
  <manifest:file-entry manifest:full-path="Pictures/10000201000003E20000024C0FF2C661CE028CCC.png" manifest:media-type="image/png"/>
  <manifest:file-entry manifest:full-path="Pictures/10000201000003E4000002508C9EC144B846A53F.png" manifest:media-type="image/png"/>
  <manifest:file-entry manifest:full-path="Pictures/10000201000003E50000024D7B6C9DDBA217B534.png" manifest:media-type="image/png"/>
  <manifest:file-entry manifest:full-path="Pictures/10000201000003E40000024DA7442252825D1D29.png" manifest:media-type="image/png"/>
  <manifest:file-entry manifest:full-path="Pictures/10000201000003E50000024EE9D5F4EC0660675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483cm" svg:height="15.74cm" svg:x="1.4cm" svg:y="0cm" presentation:class="graphic" presentation:user-transformed="true">
          <draw:image xlink:href="Pictures/10000201000003E4000002508C9EC144B846A53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4cm" svg:height="15.58cm" svg:x="1.4cm" svg:y="0.107cm" presentation:class="graphic" presentation:user-transformed="true">
          <draw:image xlink:href="Pictures/10000201000003E60000024DC00928F1C0A31AE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4cm" svg:height="15.602cm" svg:x="1.4cm" svg:y="0.096cm" presentation:class="graphic" presentation:user-transformed="true">
          <draw:image xlink:href="Pictures/10000201000003E30000024C0CE62DEEC062446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3" draw:layer="layout" svg:width="26.123cm" svg:height="15.4cm" svg:x="1.535cm" svg:y="0.2cm" presentation:class="graphic" presentation:user-transformed="true">
          <draw:image xlink:href="Pictures/10000201000003E20000024AF4681D4B42416E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374cm" svg:height="15.55cm" svg:x="1.282cm" svg:y="0.2cm" presentation:class="graphic" presentation:user-transformed="true">
          <draw:image xlink:href="Pictures/10000201000003E70000024D0A85BD6936D2989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032cm" svg:height="15.4cm" svg:x="1.578cm" svg:y="0.2cm" presentation:class="graphic" presentation:user-transformed="true">
          <draw:image xlink:href="Pictures/10000201000003E70000024F41767DD98101A86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2cm" svg:height="15.509cm" svg:x="1.4cm" svg:y="0.201cm" presentation:class="graphic" presentation:user-transformed="true">
          <draw:image xlink:href="Pictures/10000201000003E30000024D538384CE0A2F21D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242cm" svg:height="15.487cm" svg:x="1.4cm" svg:y="0.2cm" presentation:class="graphic" presentation:user-transformed="true">
          <draw:image xlink:href="Pictures/10000201000003E60000024D7F603DE1B5A3DF9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228cm" svg:height="15.495cm" svg:x="1.4cm" svg:y="0.2cm" presentation:class="graphic" presentation:user-transformed="true">
          <draw:image xlink:href="Pictures/10000201000003E50000024D7B6C9DDBA217B53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5.806cm" svg:height="15.286cm" svg:x="1.594cm" svg:y="0.314cm" presentation:class="graphic" presentation:user-transformed="true">
          <draw:image xlink:href="Pictures/10000201000003E40000024ED5542DB6F23CE7A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27cm" svg:height="15.472cm" svg:x="1.4cm" svg:y="0.2cm" presentation:class="graphic" presentation:user-transformed="true">
          <draw:image xlink:href="Pictures/10000201000003E30000024A3BEBD4BF10C9286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01cm" svg:height="15.386cm" svg:x="1.6cm" svg:y="0.2cm" presentation:class="graphic" presentation:user-transformed="true">
          <draw:image xlink:href="Pictures/10000201000003E20000024C0FF2C661CE028CC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006cm" svg:height="15.389cm" svg:x="1.6cm" svg:y="0.2cm" presentation:class="graphic" presentation:user-transformed="true">
          <draw:image xlink:href="Pictures/10000201000003E50000024EDF62319624091A9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025cm" svg:height="15.4cm" svg:x="1.581cm" svg:y="0.2cm" presentation:class="graphic" presentation:user-transformed="true">
          <draw:image xlink:href="Pictures/10000201000003E50000024EE9D5F4EC0660675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015cm" svg:height="15.384cm" svg:x="1.6cm" svg:y="0.2cm" presentation:class="graphic" presentation:user-transformed="true">
          <draw:image xlink:href="Pictures/10000201000003E40000024DA7442252825D1D2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5.8cm" svg:height="15.308cm" svg:x="1.6cm" svg:y="0.301cm" presentation:class="graphic" presentation:user-transformed="true">
          <draw:image xlink:href="Pictures/10000201000003E40000024F332DF9EECE30FCD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6.238cm" svg:height="15.49cm" svg:x="1.4cm" svg:y="0.2cm" presentation:class="graphic" presentation:user-transformed="true">
          <draw:image xlink:href="Pictures/10000201000003E40000024C5B27D77870EEF94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08T17:31:19.943330268</meta:creation-date>
    <dc:date>2020-06-10T13:31:42.213695346</dc:date>
    <meta:editing-duration>PT12M5S</meta:editing-duration>
    <meta:editing-cycles>5</meta:editing-cycles>
    <meta:generator>LibreOffice/6.0.7.3$Linux_X86_64 LibreOffice_project/00m0$Build-3</meta:generator>
    <meta:document-statistic meta:object-count="89"/>
  </office:meta>
</office:document-meta>
</file>