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ommentarzeichen" style:family="text">
      <style:text-properties style:font-name-complex="Mangal"/>
    </style:style>
    <style:style style:name="T3" style:parent-style-name="Absatz-Standardschriftart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2" text:anchor-type="paragraph" svg:x="4.36929in" svg:y="2.39567in" svg:width="1.11614in" svg:height="0.21378in" style:rel-width="scale" style:rel-height="scale"><draw:image xlink:href="media/image1.png" xlink:type="simple" xlink:show="embed" xlink:actuate="onLoad"/><svg:title/><svg:desc/></draw:frame><office:annotation office:name="0" xml:id="624824327"><dc:creator>Microsoft Office User</dc:creator><dc:date>2021-11-16T11:09:00</dc:date><text:p text:style-name="Kommentartext">Siehe unten bei Unterschrift links:</text:p><text:p text:style-name="Kommentartext">eine Leerzeile einfügen</text:p></office:annotation><draw:frame draw:z-index="251659264" draw:style-name="a1" draw:name="Bild1" text:anchor-type="paragraph" svg:x="-0.10472in" svg:y="0.73898in" svg:width="6.90276in" svg:height="8.74094in" style:rel-width="scale" style:rel-height="scale"><draw:image xlink:href="media/image2.png" xlink:type="simple" xlink:show="embed" xlink:actuate="onLoad"/><svg:title/><svg:desc/></draw:frame><text:span text:style-name="T2"><office:annotation-end office:name="0"/></text:span><text:span text:style-name="T3">Arbeitsauftrag 5: Prüfprotoko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mmentartext" style:display-name="Kommentartext" style:family="paragraph" style:parent-style-name="Standard">
      <style:text-properties style:font-name-complex="Mangal" fo:font-size="10pt" style:font-size-asian="10pt" style:font-size-complex="9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-complex="Mangal" fo:font-size="10pt" style:font-size-asian="10pt" style:font-size-complex="9pt"/>
    </style:style>
    <style:style style:name="KommentarthemaZchn" style:display-name="Kommentarthema Zchn" style:family="text" style:parent-style-name="KommentartextZchn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Mangal" fo:font-size="9pt" style:font-size-asian="9pt" style:font-size-complex="8pt"/>
    </style:style>
    <style:style style:name="Überarbeitung" style:display-name="Überarbeitung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20T13:15:00Z</meta:creation-date>
    <dc:date>2021-11-16T10:11:00Z</dc:date>
    <meta:template xlink:href="Normal" xlink:type="simple"/>
    <meta:editing-cycles>19</meta:editing-cycles>
    <meta:editing-duration>PT0S</meta:editing-duration>
    <meta:document-statistic meta:page-count="1" meta:paragraph-count="1" meta:word-count="4" meta:character-count="34" meta:row-count="1" meta:non-whitespace-character-count="31"/>
  </office:meta>
</office:document-meta>
</file>