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graphics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1" svg:font-family="'Monotype Sorts'" style:font-charset="x-symbol"/>
    <style:font-face style:name="Lucida Sans1" svg:font-family="'Lucida Sans'"/>
    <style:font-face style:name="Monotype Sorts" svg:font-family="'Monotype Sorts'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background-color="#ffcc99" fo:padding="0.097cm" fo:border="non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background-color="#ffcc99" fo:padding="0.097cm" fo:border="non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#ffcc99" fo:padding="0.097cm" fo:border="none">
        <style:background-image/>
      </style:table-cell-properties>
    </style:style>
    <style:style style:name="Tabelle15" style:family="table">
      <style:table-properties style:width="17cm" table:align="margins" style:writing-mode="lr-tb"/>
    </style:style>
    <style:style style:name="Tabelle15.A" style:family="table-column">
      <style:table-column-properties style:column-width="1.057cm" style:rel-column-width="4076*"/>
    </style:style>
    <style:style style:name="Tabelle15.B" style:family="table-column">
      <style:table-column-properties style:column-width="1.535cm" style:rel-column-width="5915*"/>
    </style:style>
    <style:style style:name="Tabelle15.D" style:family="table-column">
      <style:table-column-properties style:column-width="0.12cm" style:rel-column-width="459*"/>
    </style:style>
    <style:style style:name="Tabelle15.E" style:family="table-column">
      <style:table-column-properties style:column-width="1.529cm" style:rel-column-width="5895*"/>
    </style:style>
    <style:style style:name="Tabelle15.G" style:family="table-column">
      <style:table-column-properties style:column-width="0.129cm" style:rel-column-width="493*"/>
    </style:style>
    <style:style style:name="Tabelle15.H" style:family="table-column">
      <style:table-column-properties style:column-width="1.536cm" style:rel-column-width="5922*"/>
    </style:style>
    <style:style style:name="Tabelle15.J" style:family="table-column">
      <style:table-column-properties style:column-width="0.116cm" style:rel-column-width="452*"/>
    </style:style>
    <style:style style:name="Tabelle15.K" style:family="table-column">
      <style:table-column-properties style:column-width="1.542cm" style:rel-column-width="5942*"/>
    </style:style>
    <style:style style:name="Tabelle15.M" style:family="table-column">
      <style:table-column-properties style:column-width="0.104cm" style:rel-column-width="398*"/>
    </style:style>
    <style:style style:name="Tabelle15.N" style:family="table-column">
      <style:table-column-properties style:column-width="1.596cm" style:rel-column-width="6151*"/>
    </style:style>
    <style:style style:name="Tabelle15.O" style:family="table-column">
      <style:table-column-properties style:column-width="1.598cm" style:rel-column-width="6158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O1" style:family="table-cell">
      <style:table-cell-properties fo:background-color="#e6e6ff" fo:padding="0.097cm" fo:border="0.05pt solid #000000">
        <style:background-image/>
      </style:table-cell-properties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5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le15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5.O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5.A3" style:family="table-cell">
      <style:table-cell-properties fo:padding="0.097cm" fo:border-left="0.05pt solid #000000" fo:border-right="none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background-color="#ffcc99" fo:padding="0.097cm" fo:border="none">
        <style:background-image/>
      </style:table-cell-properties>
    </style:style>
    <style:style style:name="Tabelle7" style:family="table">
      <style:table-properties style:width="17cm" table:align="margins" style:writing-mode="lr-tb"/>
    </style:style>
    <style:style style:name="Tabelle7.A" style:family="table-column">
      <style:table-column-properties style:column-width="6.493cm" style:rel-column-width="25031*"/>
    </style:style>
    <style:style style:name="Tabelle7.B" style:family="table-column">
      <style:table-column-properties style:column-width="10.507cm" style:rel-column-width="40504*"/>
    </style:style>
    <style:style style:name="Tabelle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B1" style:family="table-cell">
      <style:table-cell-properties fo:background-color="#e6e6e6" fo:padding="0.097cm" fo:border="0.05pt solid #000000">
        <style:background-image/>
      </style:table-cell-properties>
    </style:style>
    <style:style style:name="Tabel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paragraph-rsid="00106dfd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paragraph-rsid="0010fb3e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paragraph-rsid="00106dfd" style:font-size-asian="11pt" style:font-size-complex="11pt"/>
    </style:style>
    <style:style style:name="P9" style:family="paragraph" style:parent-style-name="Standard"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ff"/>
    </style:style>
    <style:style style:name="P11" style:family="paragraph" style:parent-style-name="Standard">
      <style:text-properties fo:color="#0000ff" style:font-name="Lucida Handwriting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00ff" style:font-name="Lucida Handwriting" fo:font-size="11pt" fo:font-weight="normal" officeooo:paragraph-rsid="00106dfd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ff" style:font-name="Lucida Handwriting" fo:font-size="11pt" officeooo:rsid="0010fb3e" officeooo:paragraph-rsid="0010fb3e" style:font-size-asian="11pt" style:font-size-complex="11pt"/>
    </style:style>
    <style:style style:name="P14" style:family="paragraph" style:parent-style-name="Standard">
      <style:text-properties fo:color="#0000ff" style:font-name="Lucida Handwriting" fo:font-size="11pt" officeooo:paragraph-rsid="0010fb3e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officeooo:paragraph-rsid="00106df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fo:font-size="48pt" style:font-size-asian="48pt" style:font-size-complex="48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24pt" style:font-size-asian="24pt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color="#0000ff" style:font-name="Arial" fo:font-size="11pt" style:font-size-asian="11pt" style:font-size-complex="11pt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fo:font-weight="normal" officeooo:paragraph-rsid="00106df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0000ff" style:font-name="Lucida Handwriting" fo:font-size="11pt" fo:font-weight="normal" officeooo:rsid="00106dfd" officeooo:paragraph-rsid="00106dfd" style:font-size-asian="11pt" style:font-weight-asian="normal" style:font-size-complex="11pt" style:font-weight-complex="normal"/>
    </style:style>
    <style:style style:name="P25" style:family="paragraph" style:parent-style-name="Frame_20_contents">
      <style:text-properties style:font-name="Arial" fo:font-size="11pt" officeooo:rsid="001aefa8" officeooo:paragraph-rsid="001aefa8" style:font-size-asian="11pt" style:font-size-complex="11pt"/>
    </style:style>
    <style:style style:name="P26" style:family="paragraph" style:parent-style-name="Standard">
      <style:text-properties style:font-name="Arial" fo:font-size="11pt" fo:font-weight="normal" officeooo:rsid="001e19dd" officeooo:paragraph-rsid="00106dfd" style:font-size-asian="11pt" style:font-weight-asian="normal" style:font-size-complex="11pt" style:font-weight-complex="normal"/>
    </style:style>
    <style:style style:name="P27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ebddc"/>
    </style:style>
    <style:style style:name="T5" style:family="text">
      <style:text-properties officeooo:rsid="00106dfd"/>
    </style:style>
    <style:style style:name="T6" style:family="text">
      <style:text-properties style:font-name="Monotype Sorts" fo:font-weight="normal" officeooo:rsid="00106dfd" style:font-name-asian="Monotype Sorts" style:font-weight-asian="normal" style:font-name-complex="Monotype Sorts" style:font-weight-complex="normal"/>
    </style:style>
    <style:style style:name="T7" style:family="text">
      <style:text-properties style:font-name="Monotype Sorts" fo:font-weight="normal" officeooo:rsid="0010fb3e" style:font-name-asian="Monotype Sorts" style:font-weight-asian="normal" style:font-name-complex="Monotype Sorts" style:font-weight-complex="normal"/>
    </style:style>
    <style:style style:name="T8" style:family="text">
      <style:text-properties style:font-name="Monotype Sorts" fo:font-weight="normal" officeooo:rsid="00110394" style:font-name-asian="Monotype Sorts" style:font-weight-asian="normal" style:font-name-complex="Monotype Sorts" style:font-weight-complex="normal"/>
    </style:style>
    <style:style style:name="T9" style:family="text">
      <style:text-properties style:font-name="Monotype Sorts" style:font-name-asian="Monotype Sorts" style:font-name-complex="Monotype Sorts"/>
    </style:style>
    <style:style style:name="T10" style:family="text">
      <style:text-properties officeooo:rsid="001cc9b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19dd" style:font-weight-asian="normal" style:font-weight-complex="normal"/>
    </style:style>
    <style:style style:name="T13" style:family="text">
      <style:text-properties fo:font-weight="normal" officeooo:rsid="001e19dd" fo:background-color="#e6e6ff" style:font-weight-asian="normal" style:font-weight-complex="normal"/>
    </style:style>
    <style:style style:name="T14" style:family="text">
      <style:text-properties fo:font-weight="normal" officeooo:rsid="001e19dd" fo:background-color="#ffffcc" style:font-weight-asian="normal" style:font-weight-complex="normal"/>
    </style:style>
    <style:style style:name="T15" style:family="text">
      <style:text-properties fo:background-color="#e6e6ff"/>
    </style:style>
    <style:style style:name="T16" style:family="text">
      <style:text-properties fo:background-color="#ffffcc"/>
    </style:style>
    <style:style style:name="T17" style:family="text">
      <style:text-properties fo:color="#0000ff" style:font-name="Lucida Handwriting" officeooo:rsid="00106dfd"/>
    </style:style>
    <style:style style:name="T18" style:family="text">
      <style:text-properties officeooo:rsid="0010fb3e"/>
    </style:style>
    <style:style style:name="T19" style:family="text">
      <style:text-properties officeooo:rsid="001ebddc"/>
    </style:style>
    <style:style style:name="T20" style:family="text">
      <style:text-properties style:font-name="Monotype Sorts" fo:font-weight="normal" officeooo:rsid="00110394" style:font-name-asian="Monotype Sorts" style:font-weight-asian="normal" style:font-name-complex="Monotype Sorts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1.05pt solid #ffffcc" style:shadow="none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1.05pt solid #e6e6ff" style:shadow="none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marker-end="Rounded_20_short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9"><text:span text:style-name="T1">Lösung </text:span><text:span text:style-name="T6"></text:span></text:p>
          </table:table-cell>
        </table:table-row>
        <table:table-row>
          <table:table-cell table:style-name="Tabelle1.A1" office:value-type="string">
            <text:p text:style-name="P20">Gruppe A</text:p>
          </table:table-cell>
        </table:table-row>
      </table:table>
      <text:p text:style-name="Standard"/>
      <text:p text:style-name="P18"/>
      <text:p text:style-name="P2"/>
      <text:p text:style-name="P2"/>
      <text:p text:style-name="P2"><text:s text:c="6"/></text:p>
      <text:p text:style-name="P3"><draw:frame draw:style-name="fr1" draw:name="Rahmen1" text:anchor-type="char" svg:x="0.679cm" svg:y="0.014cm" svg:width="3.93cm" draw:z-index="6"><draw:text-box fo:min-height="2.12cm"><text:p text:style-name="P25"><draw:line text:anchor-type="paragraph" draw:z-index="8" draw:style-name="gr1" draw:text-style-name="P27" svg:x1="0.295cm" svg:y1="0.376cm" svg:x2="0.519cm" svg:y2="0.988cm"><text:p/></draw:line><draw:line text:anchor-type="paragraph" draw:z-index="9" draw:style-name="gr1" draw:text-style-name="P27" svg:x1="2.355cm" svg:y1="0.436cm" svg:x2="2.154cm" svg:y2="1.089cm"><text:p/></draw:line>F <text:s text:c="17"/>°C</text:p><text:p text:style-name="Frame_20_contents"><draw:frame draw:style-name="fr2" draw:name="Objekt1" text:anchor-type="as-char" svg:y="-0.714cm" svg:width="3.369cm" svg:height="1.173cm" draw:z-index="13"><draw:object xlink:href="./Object 1" xlink:type="simple" xlink:show="embed" xlink:actuate="onLoad"/><draw:image xlink:href="./ObjectReplacements/Object 1" xlink:type="simple" xlink:show="embed" xlink:actuate="onLoad"/><svg:desc>Formel</svg:desc></draw:frame></text:p></draw:text-box></draw:frame><text:tab/><text:tab/><text:tab/><draw:frame draw:style-name="fr1" draw:name="Rahmen2" text:anchor-type="char" svg:x="8.172cm" svg:y="0.011cm" svg:width="3.93cm" draw:z-index="10"><draw:text-box fo:min-height="2.124cm"><text:p text:style-name="P25"><draw:line text:anchor-type="paragraph" draw:z-index="11" draw:style-name="gr1" draw:text-style-name="P27" svg:x1="0.295cm" svg:y1="0.376cm" svg:x2="0.519cm" svg:y2="0.988cm"><text:p/></draw:line><draw:line text:anchor-type="paragraph" draw:z-index="12" draw:style-name="gr1" draw:text-style-name="P27" svg:x1="2.452cm" svg:y1="0.44cm" svg:x2="2.251cm" svg:y2="1.093cm"><text:p/></draw:line>°<text:span text:style-name="T10">C</text:span> <text:s text:c="18"/><text:span text:style-name="T10">F</text:span></text:p><text:p text:style-name="Frame_20_contents"><draw:frame draw:style-name="fr3" draw:name="Objekt2" text:anchor-type="as-char" svg:y="-0.714cm" svg:width="3.621cm" svg:height="1.173cm" draw:z-index="17"><draw:object xlink:href="./Object 2" xlink:type="simple" xlink:show="embed" xlink:actuate="onLoad"/><draw:image xlink:href="./ObjectReplacements/Object 2" xlink:type="simple" xlink:show="embed" xlink:actuate="onLoad"/><svg:desc>Formel</svg:desc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Objekt6" text:anchor-type="paragraph" svg:width="9.504cm" svg:height="10.012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4"/>
      <text:p text:style-name="P2">Durch welche Symmetrieoperation entsteht das Schaubild von g(x) aus f(x)?<text:line-break/></text:p>
      <text:p text:style-name="P11"><text:span text:style-name="T5">g(x) entsteht aus f(x) d</text:span>urch Spiegelung an der 1. Winkelhalbierenden y=x</text:p>
      <text:p text:style-name="P4"/>
      <text:p text:style-name="P3"/>
      <text:p text:style-name="P3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9"><text:span text:style-name="T1">Lösung </text:span><text:span text:style-name="T8"></text:span></text:p>
          </table:table-cell>
        </table:table-row>
        <table:table-row>
          <table:table-cell table:style-name="Tabelle3.A1" office:value-type="string">
            <text:p text:style-name="P20">Gruppe B</text:p>
          </table:table-cell>
        </table:table-row>
      </table:table>
      <text:p text:style-name="Standard"/>
      <text:p text:style-name="P18"/>
      <text:p text:style-name="P2"/>
      <text:p text:style-name="P2"/>
      <text:p text:style-name="P2"/>
      <text:p text:style-name="P2"><text:s text:c="7"/></text:p>
      <text:p text:style-name="P3"><draw:frame draw:style-name="fr1" draw:name="Rahmen3" text:anchor-type="char" svg:x="0.679cm" svg:y="0cm" svg:width="3.93cm" draw:z-index="14"><draw:text-box fo:min-height="2.124cm"><text:p text:style-name="P25"><draw:line text:anchor-type="paragraph" draw:z-index="15" draw:style-name="gr1" draw:text-style-name="P27" svg:x1="0.295cm" svg:y1="0.376cm" svg:x2="0.519cm" svg:y2="0.988cm"><text:p/></draw:line><draw:line text:anchor-type="paragraph" draw:z-index="16" draw:style-name="gr1" draw:text-style-name="P27" svg:x1="2.351cm" svg:y1="0.44cm" svg:x2="2.15cm" svg:y2="1.093cm"><text:p/></draw:line>°<text:span text:style-name="T10">C</text:span> <text:s text:c="17"/><text:span text:style-name="T10">F</text:span></text:p><text:p text:style-name="Frame_20_contents"><draw:frame draw:style-name="fr3" draw:name="Objekt3" text:anchor-type="as-char" svg:y="-0.714cm" svg:width="3.621cm" svg:height="1.173cm" draw:z-index="28"><draw:object xlink:href="./Object 3" xlink:type="simple" xlink:show="embed" xlink:actuate="onLoad"/><draw:image xlink:href="./ObjectReplacements/Object 3" xlink:type="simple" xlink:show="embed" xlink:actuate="onLoad"/></draw:frame></text:p></draw:text-box></draw:frame><text:tab/><text:tab/><text:tab/><text:tab/><draw:frame draw:style-name="fr1" draw:name="Rahmen4" text:anchor-type="char" svg:x="8.19cm" svg:y="0.011cm" svg:width="3.93cm" draw:z-index="18"><draw:text-box fo:min-height="2.12cm"><text:p text:style-name="P25"><draw:line text:anchor-type="paragraph" draw:z-index="19" draw:style-name="gr1" draw:text-style-name="P27" svg:x1="0.295cm" svg:y1="0.376cm" svg:x2="0.519cm" svg:y2="0.988cm"><text:p/></draw:line><draw:line text:anchor-type="paragraph" draw:z-index="20" draw:style-name="gr1" draw:text-style-name="P27" svg:x1="2.452cm" svg:y1="0.44cm" svg:x2="2.251cm" svg:y2="1.093cm"><text:p/></draw:line>F <text:s text:c="18"/>°C</text:p><text:p text:style-name="Frame_20_contents"><draw:frame draw:style-name="fr2" draw:name="Objekt4" text:anchor-type="as-char" svg:y="-0.714cm" svg:width="3.369cm" svg:height="1.173cm" draw:z-index="24"><draw:object xlink:href="./Object 4" xlink:type="simple" xlink:show="embed" xlink:actuate="onLoad"/><draw:image xlink:href="./ObjectReplacements/Object 4" xlink:type="simple" xlink:show="embed" xlink:actuate="onLoad"/><svg:desc>Formel</svg:desc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Objekt12" text:anchor-type="paragraph" svg:width="9.504cm" svg:height="10.012cm" draw:z-index="1"><draw:object xlink:href="./Object 12" xlink:type="simple" xlink:show="embed" xlink:actuate="onLoad"/><draw:image xlink:href="./ObjectReplacements/Object 12" xlink:type="simple" xlink:show="embed" xlink:actuate="onLoad"/><svg:desc>OLE-Objekt</svg:desc></draw:frame></text:p>
      <text:p text:style-name="P4"/>
      <text:p text:style-name="P2">Durch welche Symmetrieoperation entsteht das Schaubild von g(x) aus f(x)?<text:line-break/></text:p>
      <text:p text:style-name="P12"><text:span text:style-name="T5">g(x) entsteht aus f(x) d</text:span>urch Spiegelung an der 1. Winkelhalbierenden y=x</text:p>
      <text:p text:style-name="P9"/>
      <text:p text:style-name="P9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9"><text:span text:style-name="T1">Lösung </text:span><text:span text:style-name="T6"></text:span></text:p>
          </table:table-cell>
        </table:table-row>
      </table:table>
      <text:p text:style-name="Standard"/>
      <text:p text:style-name="P17"/>
      <text:p text:style-name="Standard"/>
      <text:p text:style-name="Standard"><draw:frame draw:style-name="fr1" draw:name="Rahmen5" text:anchor-type="char" svg:x="0.06cm" svg:y="0.014cm" svg:width="3.93cm" draw:z-index="21"><draw:text-box fo:min-height="2.12cm"><text:p text:style-name="P25"><draw:line text:anchor-type="paragraph" draw:z-index="22" draw:style-name="gr1" draw:text-style-name="P27" svg:x1="0.295cm" svg:y1="0.376cm" svg:x2="0.519cm" svg:y2="0.988cm"><text:p/></draw:line><draw:line text:anchor-type="paragraph" draw:z-index="23" draw:style-name="gr1" draw:text-style-name="P27" svg:x1="2.355cm" svg:y1="0.436cm" svg:x2="2.154cm" svg:y2="1.089cm"><text:p/></draw:line>F <text:s text:c="17"/>°C</text:p><text:p text:style-name="Frame_20_contents"><draw:frame draw:style-name="fr2" draw:name="Objekt5" text:anchor-type="as-char" svg:y="-0.714cm" svg:width="3.369cm" svg:height="1.173cm" draw:z-index="29"><draw:object xlink:href="./Object 5" xlink:type="simple" xlink:show="embed" xlink:actuate="onLoad"/><draw:image xlink:href="./ObjectReplacements/Object 5" xlink:type="simple" xlink:show="embed" xlink:actuate="onLoad"/><svg:desc>Formel</svg:desc></draw:frame></text:p></draw:text-box></draw:frame><draw:frame draw:style-name="fr1" draw:name="Rahmen6" text:anchor-type="char" svg:x="7.553cm" svg:y="0.014cm" svg:width="3.93cm" draw:z-index="25"><draw:text-box fo:min-height="2.124cm"><text:p text:style-name="P25"><draw:line text:anchor-type="paragraph" draw:z-index="26" draw:style-name="gr1" draw:text-style-name="P27" svg:x1="0.295cm" svg:y1="0.376cm" svg:x2="0.519cm" svg:y2="0.988cm"><text:p/></draw:line><draw:line text:anchor-type="paragraph" draw:z-index="27" draw:style-name="gr1" draw:text-style-name="P27" svg:x1="2.452cm" svg:y1="0.44cm" svg:x2="2.251cm" svg:y2="1.093cm"><text:p/></draw:line>°<text:span text:style-name="T10">C</text:span> <text:s text:c="18"/><text:span text:style-name="T10">F</text:span></text:p><text:p text:style-name="Frame_20_contents"><draw:frame draw:style-name="fr3" draw:name="Objekt7" text:anchor-type="as-char" svg:y="-0.714cm" svg:width="3.621cm" svg:height="1.173cm" draw:z-index="30"><draw:object xlink:href="./Object 7" xlink:type="simple" xlink:show="embed" xlink:actuate="onLoad"/><draw:image xlink:href="./ObjectReplacements/Object 7" xlink:type="simple" xlink:show="embed" xlink:actuate="onLoad"/><svg:desc>Formel</svg:desc></draw:frame></text:p></draw:text-box></draw:frame></text:p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/>
      <text:p text:style-name="Standard"/>
      <table:table table:name="Tabelle15" table:style-name="Tabelle15">
        <table:table-column table:style-name="Tabelle15.A"/>
        <table:table-column table:style-name="Tabelle15.B" table:number-columns-repeated="2"/>
        <table:table-column table:style-name="Tabelle15.D"/>
        <table:table-column table:style-name="Tabelle15.E" table:number-columns-repeated="2"/>
        <table:table-column table:style-name="Tabelle15.G"/>
        <table:table-column table:style-name="Tabelle15.H" table:number-columns-repeated="2"/>
        <table:table-column table:style-name="Tabelle15.J"/>
        <table:table-column table:style-name="Tabelle15.K" table:number-columns-repeated="2"/>
        <table:table-column table:style-name="Tabelle15.M"/>
        <table:table-column table:style-name="Tabelle15.N"/>
        <table:table-column table:style-name="Tabelle15.O"/>
        <table:table-row>
          <table:table-cell table:style-name="Tabelle15.A1" office:value-type="string">
            <text:p text:style-name="Standard"/>
          </table:table-cell>
          <table:table-cell table:style-name="Tabelle15.B1" office:value-type="string">
            <text:p text:style-name="P15">A</text:p>
          </table:table-cell>
          <table:table-cell table:style-name="Tabelle15.C1" office:value-type="string">
            <text:p text:style-name="P15">A'</text:p>
          </table:table-cell>
          <table:table-cell table:style-name="Tabelle15.D1" office:value-type="string">
            <text:p text:style-name="P15"/>
          </table:table-cell>
          <table:table-cell table:style-name="Tabelle15.B1" office:value-type="string">
            <text:p text:style-name="P15">B</text:p>
          </table:table-cell>
          <table:table-cell table:style-name="Tabelle15.C1" office:value-type="string">
            <text:p text:style-name="P15">B'</text:p>
          </table:table-cell>
          <table:table-cell table:style-name="Tabelle15.D1" office:value-type="string">
            <text:p text:style-name="P15"/>
          </table:table-cell>
          <table:table-cell table:style-name="Tabelle15.B1" office:value-type="string">
            <text:p text:style-name="P15">C</text:p>
          </table:table-cell>
          <table:table-cell table:style-name="Tabelle15.C1" office:value-type="string">
            <text:p text:style-name="P15">C'</text:p>
          </table:table-cell>
          <table:table-cell table:style-name="Tabelle15.D1" office:value-type="string">
            <text:p text:style-name="P15"/>
          </table:table-cell>
          <table:table-cell table:style-name="Tabelle15.B1" office:value-type="string">
            <text:p text:style-name="P15">D</text:p>
          </table:table-cell>
          <table:table-cell table:style-name="Tabelle15.C1" office:value-type="string">
            <text:p text:style-name="P15">D'</text:p>
          </table:table-cell>
          <table:table-cell table:style-name="Tabelle15.D1" office:value-type="string">
            <text:p text:style-name="P15"/>
          </table:table-cell>
          <table:table-cell table:style-name="Tabelle15.B1" office:value-type="string">
            <text:p text:style-name="P15">E</text:p>
          </table:table-cell>
          <table:table-cell table:style-name="Tabelle15.O1" office:value-type="string">
            <text:p text:style-name="P15">E'</text:p>
          </table:table-cell>
        </table:table-row>
        <table:table-row>
          <table:table-cell table:style-name="Tabelle15.A3" office:value-type="string">
            <text:p text:style-name="Standard">x</text:p>
          </table:table-cell>
          <table:table-cell table:style-name="Tabelle15.B2" office:value-type="string">
            <text:p text:style-name="P15">0</text:p>
          </table:table-cell>
          <table:table-cell table:style-name="Tabelle15.C2" office:value-type="string">
            <text:p text:style-name="P10">32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5">10</text:p>
          </table:table-cell>
          <table:table-cell table:style-name="Tabelle15.C2" office:value-type="string">
            <text:p text:style-name="P10">50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5">25</text:p>
          </table:table-cell>
          <table:table-cell table:style-name="Tabelle15.C2" office:value-type="string">
            <text:p text:style-name="P10">77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5">40</text:p>
          </table:table-cell>
          <table:table-cell table:style-name="Tabelle15.C2" office:value-type="string">
            <text:p text:style-name="P10">104</text:p>
          </table:table-cell>
          <table:table-cell table:style-name="Tabelle15.D2" office:value-type="string">
            <text:p text:style-name="P15">40</text:p>
          </table:table-cell>
          <table:table-cell table:style-name="Tabelle15.B2" office:value-type="string">
            <text:p text:style-name="P10">u</text:p>
          </table:table-cell>
          <table:table-cell table:style-name="Tabelle15.O2" office:value-type="string">
            <text:p text:style-name="P10">v</text:p>
          </table:table-cell>
        </table:table-row>
        <table:table-row>
          <table:table-cell table:style-name="Tabelle15.A3" office:value-type="string">
            <text:p text:style-name="Standard">y</text:p>
          </table:table-cell>
          <table:table-cell table:style-name="Tabelle15.B2" office:value-type="string">
            <text:p text:style-name="P10">32</text:p>
          </table:table-cell>
          <table:table-cell table:style-name="Tabelle15.C2" office:value-type="string">
            <text:p text:style-name="P10">0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0">50</text:p>
          </table:table-cell>
          <table:table-cell table:style-name="Tabelle15.C2" office:value-type="string">
            <text:p text:style-name="P10">10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0">77</text:p>
          </table:table-cell>
          <table:table-cell table:style-name="Tabelle15.C2" office:value-type="string">
            <text:p text:style-name="P10">25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0">104</text:p>
          </table:table-cell>
          <table:table-cell table:style-name="Tabelle15.C2" office:value-type="string">
            <text:p text:style-name="P10">40</text:p>
          </table:table-cell>
          <table:table-cell table:style-name="Tabelle15.D2" office:value-type="string">
            <text:p text:style-name="P15"/>
          </table:table-cell>
          <table:table-cell table:style-name="Tabelle15.B2" office:value-type="string">
            <text:p text:style-name="P10">v</text:p>
          </table:table-cell>
          <table:table-cell table:style-name="Tabelle15.O2" office:value-type="string">
            <text:p text:style-name="P10">u</text:p>
          </table:table-cell>
        </table:table-row>
      </table:table>
      <text:p text:style-name="Standard"><text:s/></text:p>
      <text:p text:style-name="P5">Vergleiche die Koordinaten von <text:span text:style-name="T16">A</text:span> und <text:span text:style-name="T15">A'</text:span>, <text:span text:style-name="T16">B</text:span> und <text:span text:style-name="T15">B'</text:span>, ... <text:s text:c="2"/></text:p>
      <text:p text:style-name="P8"><text:span text:style-name="T11">W</text:span><text:span text:style-name="T12">ie erhält man den x- und y-Wert von </text:span><text:span text:style-name="T13">A'</text:span><text:span text:style-name="T12"> aus den Werten von </text:span><text:span text:style-name="T14">A</text:span><text:span text:style-name="T12"> ?</text:span></text:p>
      <text:p text:style-name="P26"/>
      <text:p text:style-name="P24">Man erhält die Koordinaten von A' aus A durch vertauschen von x- und </text:p>
      <text:p text:style-name="P23"><text:line-break/><text:span text:style-name="T17">y-Wert. Entsprechend erhält man auch die Koordinaten von B' aus B, usw.</text:span></text:p>
      <text:p text:style-name="P16"><text:span text:style-name="T2"><text:line-break/></text:span><text:line-break/><text:span text:style-name="T2"><text:line-break/></text:span></text:p>
      <text:p text:style-name="P7"/>
      <text:p text:style-name="P7"/>
      <text:p text:style-name="P7"/>
      <text:p text:style-name="P7"/>
      <text:p text:style-name="P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19"><text:span text:style-name="T1">Lösung </text:span><text:span text:style-name="T7"></text:span></text:p>
          </table:table-cell>
        </table:table-row>
      </table:table>
      <text:p text:style-name="Standard"/>
      <text:p text:style-name="P18"/>
      <text:p text:style-name="P6"><text:span text:style-name="T19">Wie berechnet man f</text:span><text:span text:style-name="T4">-1</text:span><text:span text:style-name="T19">(x) aus f(x) ?</text:span></text:p>
      <text:p text:style-name="P7"/>
      <text:p text:style-name="P14">Graphisch <text:span text:style-name="T18">erhält man</text:span> die Umkehrfunktion durch Spiegelung an der</text:p>
      <text:p text:style-name="P14">1. Winkelhalbierenden.</text:p>
      <text:p text:style-name="P13">Die Koordinaten der Symmetriepunkte erhält man durch vertauschen der x- und y-Koordinaten.</text:p>
      <text:p text:style-name="P13">Demnach wird die Umkehrfunktion durch vertauschen von x und y gebildet.</text:p>
      <text:p text:style-name="Standard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21">Beispiel</text:p>
          </table:table-cell>
          <table:table-cell table:style-name="Tabelle7.B1" office:value-type="string">
            <text:p text:style-name="P21">Rezept</text:p>
          </table:table-cell>
        </table:table-row>
        <table:table-row>
          <table:table-cell table:style-name="Tabelle7.A2" office:value-type="string">
            <text:p text:style-name="Table_20_Contents"><text:s text:c="2"/><draw:frame draw:style-name="fr5" draw:name="Objekt15" text:anchor-type="as-char" svg:width="3.177cm" svg:height="1cm" draw:z-index="2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  <table:table-cell table:style-name="Tabelle7.B2" office:value-type="string">
            <text:p text:style-name="P22">Ersetze f(x) durch y</text:p>
          </table:table-cell>
        </table:table-row>
        <table:table-row>
          <table:table-cell table:style-name="Tabelle7.A2" office:value-type="string">
            <text:p text:style-name="Table_20_Contents"><text:s text:c="8"/><draw:frame draw:style-name="fr5" draw:name="Objekt16" text:anchor-type="as-char" svg:width="2.545cm" svg:height="1cm" draw:z-index="3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7.B2" office:value-type="string">
            <text:p text:style-name="P22">Vertausche x und y</text:p>
          </table:table-cell>
        </table:table-row>
        <table:table-row>
          <table:table-cell table:style-name="Tabelle7.A2" office:value-type="string">
            <text:p text:style-name="Table_20_Contents"><text:s text:c="8"/><draw:frame draw:style-name="fr5" draw:name="Objekt17" text:anchor-type="as-char" svg:width="2.545cm" svg:height="1cm" draw:z-index="4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7.B2" office:value-type="string">
            <text:p text:style-name="P22">Löse die Gleichung nach y auf </text:p>
          </table:table-cell>
        </table:table-row>
        <table:table-row>
          <table:table-cell table:style-name="Tabelle7.A2" office:value-type="string">
            <text:p text:style-name="Table_20_Contents"><text:s text:c="6"/><draw:frame draw:style-name="fr5" draw:name="Objekt19" text:anchor-type="as-char" svg:width="2.609cm" svg:height="1cm" draw:z-index="7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  <table:table-cell table:style-name="Tabelle7.B2" office:value-type="string">
            <text:p text:style-name="P22"/>
          </table:table-cell>
        </table:table-row>
        <table:table-row>
          <table:table-cell table:style-name="Tabelle7.A2" office:value-type="string">
            <text:p text:style-name="Table_20_Contents"><text:s text:c="8"/><draw:frame draw:style-name="fr5" draw:name="Objekt31" text:anchor-type="as-char" svg:width="2.902cm" svg:height="1cm" draw:z-index="5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  <table:table-cell table:style-name="Tabelle7.B2" office:value-type="string">
            <text:p text:style-name="P22">Ersetze y durch f<text:span text:style-name="T3">-1</text:span>(x)</text:p>
          </table:table-cell>
        </table:table-row>
        <table:table-row>
          <table:table-cell table:style-name="Tabelle7.A2" office:value-type="string">
            <text:p text:style-name="Table_20_Contents"><draw:frame draw:style-name="fr5" draw:name="Objekt18" text:anchor-type="as-char" svg:width="3.842cm" svg:height="1cm" draw:z-index="31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7.B2" office:value-type="string">
            <text:p text:style-name="P22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1" svg:font-family="'Monotype Sorts'" style:font-charset="x-symbol"/>
    <style:font-face style:name="Lucida Sans1" svg:font-family="'Lucida Sans'"/>
    <style:font-face style:name="Monotype Sorts" svg:font-family="'Monotype Sorts'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Burkart</meta:initial-creator>
    <meta:creation-date>2012-04-26T16:29:07</meta:creation-date>
    <dc:date>2014-05-10T17:31:30.445025000</dc:date>
    <meta:editing-duration>PT1H24M30S</meta:editing-duration>
    <meta:editing-cycles>6</meta:editing-cycles>
    <meta:generator>LibreOffice/4.1.5.3$MacOSX_x86 LibreOffice_project/1c1366bba2ba2b554cd2ca4d87c06da81c05d24</meta:generator>
    <meta:printed-by>Stefan Burkart</meta:printed-by>
    <meta:print-date>2012-04-26T17:53:05</meta:print-date>
    <meta:document-statistic meta:table-count="6" meta:image-count="0" meta:object-count="14" meta:page-count="8" meta:paragraph-count="84" meta:word-count="211" meta:character-count="1232" meta:non-whitespace-character-count="909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frac>
            <mn>9</mn>
            <mn>5</mn>
          </mfrac>
        </mrow>
      </mrow>
      <mrow>
        <mi>x</mi>
        <mo stretchy="false">+</mo>
        <mn>32</mn>
      </mrow>
      <mi/>
      <mtext/>
    </mrow>
    <annotation encoding="StarMath 5.0">f(x)= {9 over 5} x + 32 ~~""</annotation>
  </semantics>
</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4cm" draw:marker-start-width="0.365cm" draw:marker-end-width="0.365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0.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0.091cm"/>
    </style:style>
    <style:style style:name="gr8" style:family="graphic" style:parent-style-name="standard">
      <style:graphic-properties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4cm" svg:stroke-color="#ffff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fo:min-height="0.728cm"/>
    </style:style>
    <style:style style:name="gr11" style:family="graphic" style:parent-style-name="standard">
      <style:graphic-properties svg:stroke-width="0.04cm" svg:stroke-color="#00ff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font-size="11pt" fo:font-weight="bold" style:font-size-asian="11pt" style:font-weight-asian="bold" style:font-size-complex="11pt" style:font-weight-complex="bold"/>
    </style:style>
    <style:style style:name="P4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00"/>
    </style:style>
    <style:style style:name="P6" style:family="paragraph">
      <style:text-properties fo:color="#00ff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00"/>
    </style:style>
    <style:style style:name="T5" style:family="text">
      <style:text-properties fo:color="#ffff00" style:text-position="-15% 50%" fo:font-size="18pt" style:font-size-asian="18pt" style:font-size-complex="18pt"/>
    </style:style>
    <style:style style:name="T6" style:family="text">
      <style:text-properties fo:color="#00ff00"/>
    </style:style>
    <style:style style:name="T7" style:family="text">
      <style:text-properties fo:color="#00ff00" style:text-position="-15% 50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line draw:style-name="gr1" draw:text-style-name="P1" draw:layer="layout" svg:x1="0.36cm" svg:y1="6.514cm" svg:x2="9.21cm" svg:y2="6.504cm">
              <text:p/>
            </draw:line>
            <draw:line draw:style-name="gr1" draw:text-style-name="P1" draw:layer="layout" svg:x1="3.503cm" svg:y1="9.65cm" svg:x2="3.503cm" svg:y2="0.5cm">
              <text:p/>
            </draw:line>
            <draw:line draw:style-name="gr2" draw:text-style-name="P1" draw:layer="layout" svg:x1="4.003cm" svg:y1="0cm" svg:x2="4.003cm" svg:y2="10cm">
              <text:p/>
            </draw:line>
            <draw:line draw:style-name="gr2" draw:text-style-name="P1" draw:layer="layout" svg:x1="4.503cm" svg:y1="0cm" svg:x2="4.503cm" svg:y2="10cm">
              <text:p/>
            </draw:line>
            <draw:line draw:style-name="gr2" draw:text-style-name="P1" draw:layer="layout" svg:x1="5.003cm" svg:y1="0cm" svg:x2="5.003cm" svg:y2="10cm">
              <text:p/>
            </draw:line>
            <draw:line draw:style-name="gr2" draw:text-style-name="P1" draw:layer="layout" svg:x1="5.503cm" svg:y1="0cm" svg:x2="5.503cm" svg:y2="10cm">
              <text:p/>
            </draw:line>
            <draw:line draw:style-name="gr2" draw:text-style-name="P1" draw:layer="layout" svg:x1="6.003cm" svg:y1="0cm" svg:x2="6.003cm" svg:y2="10cm">
              <text:p/>
            </draw:line>
            <draw:line draw:style-name="gr2" draw:text-style-name="P1" draw:layer="layout" svg:x1="6.503cm" svg:y1="0cm" svg:x2="6.503cm" svg:y2="10cm">
              <text:p/>
            </draw:line>
            <draw:line draw:style-name="gr2" draw:text-style-name="P1" draw:layer="layout" svg:x1="7.003cm" svg:y1="0cm" svg:x2="7.003cm" svg:y2="10cm">
              <text:p/>
            </draw:line>
            <draw:line draw:style-name="gr2" draw:text-style-name="P1" draw:layer="layout" svg:x1="7.503cm" svg:y1="0cm" svg:x2="7.503cm" svg:y2="10cm">
              <text:p/>
            </draw:line>
            <draw:line draw:style-name="gr2" draw:text-style-name="P1" draw:layer="layout" svg:x1="8.003cm" svg:y1="0cm" svg:x2="8.003cm" svg:y2="10cm">
              <text:p/>
            </draw:line>
            <draw:line draw:style-name="gr2" draw:text-style-name="P1" draw:layer="layout" svg:x1="8.503cm" svg:y1="0cm" svg:x2="8.503cm" svg:y2="10cm">
              <text:p/>
            </draw:line>
            <draw:line draw:style-name="gr2" draw:text-style-name="P1" draw:layer="layout" svg:x1="9.003cm" svg:y1="0cm" svg:x2="9.003cm" svg:y2="10cm">
              <text:p/>
            </draw:line>
            <draw:line draw:style-name="gr2" draw:text-style-name="P1" draw:layer="layout" svg:x1="9.503cm" svg:y1="0cm" svg:x2="9.503cm" svg:y2="10cm">
              <text:p/>
            </draw:line>
            <draw:line draw:style-name="gr2" draw:text-style-name="P1" draw:layer="layout" svg:x1="3.503cm" svg:y1="0cm" svg:x2="3.503cm" svg:y2="10cm">
              <text:p/>
            </draw:line>
            <draw:line draw:style-name="gr2" draw:text-style-name="P1" draw:layer="layout" svg:x1="3.003cm" svg:y1="0cm" svg:x2="3.003cm" svg:y2="10cm">
              <text:p/>
            </draw:line>
            <draw:line draw:style-name="gr2" draw:text-style-name="P1" draw:layer="layout" svg:x1="0cm" svg:y1="0cm" svg:x2="9.5cm" svg:y2="0.01cm">
              <text:p/>
            </draw:line>
            <draw:line draw:style-name="gr2" draw:text-style-name="P1" draw:layer="layout" svg:x1="0cm" svg:y1="0.5cm" svg:x2="9.5cm" svg:y2="0.51cm">
              <text:p/>
            </draw:line>
            <draw:line draw:style-name="gr2" draw:text-style-name="P1" draw:layer="layout" svg:x1="0cm" svg:y1="1cm" svg:x2="9.5cm" svg:y2="1.01cm">
              <text:p/>
            </draw:line>
            <draw:line draw:style-name="gr2" draw:text-style-name="P1" draw:layer="layout" svg:x1="0cm" svg:y1="1.5cm" svg:x2="9.5cm" svg:y2="1.51cm">
              <text:p/>
            </draw:line>
            <draw:line draw:style-name="gr2" draw:text-style-name="P1" draw:layer="layout" svg:x1="0cm" svg:y1="2cm" svg:x2="9.5cm" svg:y2="2.01cm">
              <text:p/>
            </draw:line>
            <draw:line draw:style-name="gr2" draw:text-style-name="P1" draw:layer="layout" svg:x1="0cm" svg:y1="2.5cm" svg:x2="9.5cm" svg:y2="2.51cm">
              <text:p/>
            </draw:line>
            <draw:line draw:style-name="gr2" draw:text-style-name="P1" draw:layer="layout" svg:x1="0cm" svg:y1="3cm" svg:x2="9.5cm" svg:y2="3.01cm">
              <text:p/>
            </draw:line>
            <draw:line draw:style-name="gr2" draw:text-style-name="P1" draw:layer="layout" svg:x1="0cm" svg:y1="3.5cm" svg:x2="9.5cm" svg:y2="3.51cm">
              <text:p/>
            </draw:line>
            <draw:line draw:style-name="gr2" draw:text-style-name="P1" draw:layer="layout" svg:x1="0cm" svg:y1="4cm" svg:x2="9.5cm" svg:y2="4.01cm">
              <text:p/>
            </draw:line>
            <draw:line draw:style-name="gr2" draw:text-style-name="P1" draw:layer="layout" svg:x1="0cm" svg:y1="4.5cm" svg:x2="9.5cm" svg:y2="4.51cm">
              <text:p/>
            </draw:line>
            <draw:line draw:style-name="gr2" draw:text-style-name="P1" draw:layer="layout" svg:x1="0cm" svg:y1="5cm" svg:x2="9.5cm" svg:y2="5.01cm">
              <text:p/>
            </draw:line>
            <draw:line draw:style-name="gr2" draw:text-style-name="P1" draw:layer="layout" svg:x1="0cm" svg:y1="5.5cm" svg:x2="9.5cm" svg:y2="5.51cm">
              <text:p/>
            </draw:line>
            <draw:line draw:style-name="gr2" draw:text-style-name="P1" draw:layer="layout" svg:x1="0cm" svg:y1="6cm" svg:x2="9.5cm" svg:y2="6.01cm">
              <text:p/>
            </draw:line>
            <draw:line draw:style-name="gr2" draw:text-style-name="P1" draw:layer="layout" svg:x1="0cm" svg:y1="6.5cm" svg:x2="9.5cm" svg:y2="6.51cm">
              <text:p/>
            </draw:line>
            <draw:line draw:style-name="gr3" draw:text-style-name="P1" draw:layer="layout" svg:x1="4.506cm" svg:y1="6.5cm" svg:x2="4.506cm" svg:y2="6.65cm">
              <text:p/>
            </draw:line>
            <draw:line draw:style-name="gr3" draw:text-style-name="P1" draw:layer="layout" svg:x1="6.506cm" svg:y1="6.5cm" svg:x2="6.506cm" svg:y2="6.65cm">
              <text:p/>
            </draw:line>
            <draw:line draw:style-name="gr3" draw:text-style-name="P1" draw:layer="layout" svg:x1="7.506cm" svg:y1="6.5cm" svg:x2="7.506cm" svg:y2="6.65cm">
              <text:p/>
            </draw:line>
            <draw:line draw:style-name="gr3" draw:text-style-name="P1" draw:layer="layout" svg:x1="8.506cm" svg:y1="6.5cm" svg:x2="8.506cm" svg:y2="6.65cm">
              <text:p/>
            </draw:line>
            <draw:line draw:style-name="gr3" draw:text-style-name="P1" draw:layer="layout" svg:x1="5.506cm" svg:y1="6.5cm" svg:x2="5.506cm" svg:y2="6.65cm">
              <text:p/>
            </draw:line>
            <draw:line draw:style-name="gr4" draw:text-style-name="P1" draw:layer="layout" svg:x1="3.356cm" svg:y1="5.5cm" svg:x2="3.506cm" svg:y2="5.5cm">
              <text:p/>
            </draw:line>
            <draw:line draw:style-name="gr4" draw:text-style-name="P1" draw:layer="layout" svg:x1="3.356cm" svg:y1="4.5cm" svg:x2="3.506cm" svg:y2="4.5cm">
              <text:p/>
            </draw:line>
            <draw:line draw:style-name="gr4" draw:text-style-name="P1" draw:layer="layout" svg:x1="3.356cm" svg:y1="3.5cm" svg:x2="3.506cm" svg:y2="3.5cm">
              <text:p/>
            </draw:line>
            <draw:line draw:style-name="gr4" draw:text-style-name="P1" draw:layer="layout" svg:x1="3.356cm" svg:y1="2.5cm" svg:x2="3.506cm" svg:y2="2.5cm">
              <text:p/>
            </draw:line>
            <draw:line draw:style-name="gr4" draw:text-style-name="P1" draw:layer="layout" svg:x1="3.356cm" svg:y1="1.5cm" svg:x2="3.506cm" svg:y2="1.5cm">
              <text:p/>
            </draw:line>
            <draw:frame draw:style-name="gr5" draw:text-style-name="P2" draw:layer="layout" svg:width="0.934cm" svg:height="0.683cm" svg:x="4.015cm" svg:y="6.635cm">
              <draw:text-box>
                <text:p><text:span text:style-name="T1">20</text:span></text:p>
              </draw:text-box>
            </draw:frame>
            <draw:frame draw:style-name="gr5" draw:text-style-name="P2" draw:layer="layout" svg:width="0.934cm" svg:height="0.683cm" svg:x="5.054cm" svg:y="6.635cm">
              <draw:text-box>
                <text:p><text:span text:style-name="T1">40</text:span></text:p>
              </draw:text-box>
            </draw:frame>
            <draw:frame draw:style-name="gr5" draw:text-style-name="P2" draw:layer="layout" svg:width="0.934cm" svg:height="0.683cm" svg:x="6.054cm" svg:y="6.635cm">
              <draw:text-box>
                <text:p><text:span text:style-name="T1">60</text:span></text:p>
              </draw:text-box>
            </draw:frame>
            <draw:frame draw:style-name="gr5" draw:text-style-name="P2" draw:layer="layout" svg:width="0.934cm" svg:height="0.683cm" svg:x="7.067cm" svg:y="6.635cm">
              <draw:text-box>
                <text:p><text:span text:style-name="T1">80</text:span></text:p>
              </draw:text-box>
            </draw:frame>
            <draw:frame draw:style-name="gr6" draw:text-style-name="P2" draw:layer="layout" svg:width="1.15cm" svg:height="0.777cm" svg:x="7.886cm" svg:y="6.627cm">
              <draw:text-box>
                <text:p><text:span text:style-name="T1">100</text:span></text:p>
              </draw:text-box>
            </draw:frame>
            <draw:frame draw:style-name="gr5" draw:text-style-name="P2" draw:layer="layout" svg:width="0.934cm" svg:height="0.683cm" svg:x="2.616cm" svg:y="5.172cm">
              <draw:text-box>
                <text:p><text:span text:style-name="T1">20</text:span></text:p>
              </draw:text-box>
            </draw:frame>
            <draw:frame draw:style-name="gr5" draw:text-style-name="P2" draw:layer="layout" svg:width="0.934cm" svg:height="0.683cm" svg:x="2.616cm" svg:y="4.16cm">
              <draw:text-box>
                <text:p><text:span text:style-name="T1">40</text:span></text:p>
              </draw:text-box>
            </draw:frame>
            <draw:frame draw:style-name="gr5" draw:text-style-name="P2" draw:layer="layout" svg:width="0.934cm" svg:height="0.683cm" svg:x="2.616cm" svg:y="3.148cm">
              <draw:text-box>
                <text:p><text:span text:style-name="T1">60</text:span></text:p>
              </draw:text-box>
            </draw:frame>
            <draw:frame draw:style-name="gr5" draw:text-style-name="P2" draw:layer="layout" svg:width="0.934cm" svg:height="0.683cm" svg:x="2.616cm" svg:y="2.149cm">
              <draw:text-box>
                <text:p><text:span text:style-name="T1">80</text:span></text:p>
              </draw:text-box>
            </draw:frame>
            <draw:frame draw:style-name="gr5" draw:text-style-name="P2" draw:layer="layout" svg:width="1.15cm" svg:height="0.683cm" svg:x="2.4cm" svg:y="1.15cm">
              <draw:text-box>
                <text:p><text:span text:style-name="T1">100</text:span></text:p>
              </draw:text-box>
            </draw:frame>
            <draw:frame draw:style-name="gr5" draw:text-style-name="P3" draw:layer="layout" svg:width="0.718cm" svg:height="0.683cm" svg:x="3.662cm" svg:y="0.037cm">
              <draw:text-box>
                <text:p><text:span text:style-name="T2">y</text:span></text:p>
              </draw:text-box>
            </draw:frame>
            <draw:frame draw:style-name="gr7" draw:text-style-name="P3" draw:layer="layout" svg:width="0.718cm" svg:height="0.683cm" svg:x="8.757cm" svg:y="5.667cm">
              <draw:text-box>
                <text:p><text:span text:style-name="T2">x</text:span></text:p>
              </draw:text-box>
            </draw:frame>
            <draw:line draw:style-name="gr2" draw:text-style-name="P1" draw:layer="layout" svg:x1="2.503cm" svg:y1="0cm" svg:x2="2.503cm" svg:y2="10cm">
              <text:p/>
            </draw:line>
            <draw:line draw:style-name="gr2" draw:text-style-name="P1" draw:layer="layout" svg:x1="0cm" svg:y1="7.5cm" svg:x2="9.5cm" svg:y2="7.51cm">
              <text:p/>
            </draw:line>
            <draw:line draw:style-name="gr2" draw:text-style-name="P1" draw:layer="layout" svg:x1="0cm" svg:y1="7cm" svg:x2="9.5cm" svg:y2="7.01cm">
              <text:p/>
            </draw:line>
            <draw:line draw:style-name="gr2" draw:text-style-name="P1" draw:layer="layout" svg:x1="0cm" svg:y1="8cm" svg:x2="9.5cm" svg:y2="8.01cm">
              <text:p/>
            </draw:line>
            <draw:line draw:style-name="gr2" draw:text-style-name="P1" draw:layer="layout" svg:x1="0cm" svg:y1="8.5cm" svg:x2="9.5cm" svg:y2="8.51cm">
              <text:p/>
            </draw:line>
            <draw:line draw:style-name="gr2" draw:text-style-name="P1" draw:layer="layout" svg:x1="0cm" svg:y1="9cm" svg:x2="9.5cm" svg:y2="9.01cm">
              <text:p/>
            </draw:line>
            <draw:line draw:style-name="gr2" draw:text-style-name="P1" draw:layer="layout" svg:x1="0cm" svg:y1="9.5cm" svg:x2="9.5cm" svg:y2="9.51cm">
              <text:p/>
            </draw:line>
            <draw:line draw:style-name="gr2" draw:text-style-name="P1" draw:layer="layout" svg:x1="0cm" svg:y1="10cm" svg:x2="9.5cm" svg:y2="10.01cm">
              <text:p/>
            </draw:line>
            <draw:line draw:style-name="gr4" draw:text-style-name="P1" draw:layer="layout" svg:x1="3.36cm" svg:y1="9.5cm" svg:x2="3.51cm" svg:y2="9.5cm">
              <text:p/>
            </draw:line>
            <draw:line draw:style-name="gr4" draw:text-style-name="P1" draw:layer="layout" svg:x1="3.36cm" svg:y1="8.5cm" svg:x2="3.51cm" svg:y2="8.5cm">
              <text:p/>
            </draw:line>
            <draw:line draw:style-name="gr4" draw:text-style-name="P1" draw:layer="layout" svg:x1="3.36cm" svg:y1="7.5cm" svg:x2="3.51cm" svg:y2="7.5cm">
              <text:p/>
            </draw:line>
            <draw:line draw:style-name="gr2" draw:text-style-name="P1" draw:layer="layout" svg:x1="1.5cm" svg:y1="0cm" svg:x2="1.5cm" svg:y2="10cm">
              <text:p/>
            </draw:line>
            <draw:line draw:style-name="gr2" draw:text-style-name="P1" draw:layer="layout" svg:x1="2cm" svg:y1="0cm" svg:x2="2cm" svg:y2="10cm">
              <text:p/>
            </draw:line>
            <draw:line draw:style-name="gr2" draw:text-style-name="P1" draw:layer="layout" svg:x1="1cm" svg:y1="0cm" svg:x2="1cm" svg:y2="10cm">
              <text:p/>
            </draw:line>
            <draw:line draw:style-name="gr2" draw:text-style-name="P1" draw:layer="layout" svg:x1="0.5cm" svg:y1="0cm" svg:x2="0.5cm" svg:y2="10cm">
              <text:p/>
            </draw:line>
            <draw:line draw:style-name="gr2" draw:text-style-name="P1" draw:layer="layout" svg:x1="0cm" svg:y1="0cm" svg:x2="0cm" svg:y2="10cm">
              <text:p/>
            </draw:line>
            <draw:line draw:style-name="gr3" draw:text-style-name="P1" draw:layer="layout" svg:x1="0.51cm" svg:y1="6.5cm" svg:x2="0.51cm" svg:y2="6.65cm">
              <text:p/>
            </draw:line>
            <draw:line draw:style-name="gr3" draw:text-style-name="P1" draw:layer="layout" svg:x1="2.51cm" svg:y1="6.5cm" svg:x2="2.51cm" svg:y2="6.65cm">
              <text:p/>
            </draw:line>
            <draw:line draw:style-name="gr3" draw:text-style-name="P1" draw:layer="layout" svg:x1="1.51cm" svg:y1="6.5cm" svg:x2="1.51cm" svg:y2="6.65cm">
              <text:p/>
            </draw:line>
            <draw:frame draw:style-name="gr5" draw:text-style-name="P2" draw:layer="layout" svg:width="1.061cm" svg:height="0.683cm" svg:x="0.003cm" svg:y="6.635cm">
              <draw:text-box>
                <text:p><text:span text:style-name="T1">-60</text:span></text:p>
              </draw:text-box>
            </draw:frame>
            <draw:frame draw:style-name="gr5" draw:text-style-name="P2" draw:layer="layout" svg:width="1.061cm" svg:height="0.683cm" svg:x="0.978cm" svg:y="6.635cm">
              <draw:text-box>
                <text:p><text:span text:style-name="T1">-40</text:span></text:p>
              </draw:text-box>
            </draw:frame>
            <draw:frame draw:style-name="gr5" draw:text-style-name="P2" draw:layer="layout" svg:width="1.061cm" svg:height="0.683cm" svg:x="1.977cm" svg:y="6.635cm">
              <draw:text-box>
                <text:p><text:span text:style-name="T1">-20</text:span></text:p>
              </draw:text-box>
            </draw:frame>
            <draw:frame draw:style-name="gr5" draw:text-style-name="P2" draw:layer="layout" svg:width="1.061cm" svg:height="0.683cm" svg:x="2.489cm" svg:y="9.164cm">
              <draw:text-box>
                <text:p><text:span text:style-name="T1">-60</text:span></text:p>
              </draw:text-box>
            </draw:frame>
            <draw:frame draw:style-name="gr5" draw:text-style-name="P2" draw:layer="layout" svg:width="1.061cm" svg:height="0.683cm" svg:x="2.489cm" svg:y="8.164cm">
              <draw:text-box>
                <text:p><text:span text:style-name="T1">-40</text:span></text:p>
              </draw:text-box>
            </draw:frame>
            <draw:frame draw:style-name="gr5" draw:text-style-name="P2" draw:layer="layout" svg:width="1.061cm" svg:height="0.683cm" svg:x="2.489cm" svg:y="7.139cm">
              <draw:text-box>
                <text:p><text:span text:style-name="T1">-20</text:span></text:p>
              </draw:text-box>
            </draw:frame>
            <draw:line draw:style-name="gr8" draw:text-style-name="P1" draw:layer="layout" svg:x1="0cm" svg:y1="10cm" svg:x2="9.5cm" svg:y2="0.5cm">
              <text:p/>
            </draw:line>
          </draw:g>
          <draw:frame draw:style-name="gr5" draw:text-style-name="P4" draw:layer="layout" svg:width="1.34cm" svg:height="0.806cm" svg:x="8.019cm" svg:y="0.014cm">
            <draw:text-box>
              <text:p><text:span text:style-name="T3">y=x</text:span></text:p>
            </draw:text-box>
          </draw:frame>
          <draw:line draw:style-name="gr9" draw:text-style-name="P1" draw:layer="layout" svg:x1="0.648cm" svg:y1="9.896cm" svg:x2="6.294cm" svg:y2="0.059cm">
            <text:p/>
          </draw:line>
          <draw:frame draw:style-name="gr10" draw:text-style-name="P5" draw:layer="layout" svg:width="1.292cm" svg:height="0.989cm" svg:x="4.839cm" svg:y="0.011cm">
            <draw:text-box>
              <text:p><text:span text:style-name="T4">K</text:span><text:span text:style-name="T5">f</text:span></text:p>
            </draw:text-box>
          </draw:frame>
          <draw:line draw:style-name="gr11" draw:text-style-name="P1" draw:layer="layout" svg:x1="0.17cm" svg:y1="9.294cm" svg:x2="9.366cm" svg:y2="4.126cm">
            <text:p/>
          </draw:line>
          <draw:frame draw:style-name="gr10" draw:text-style-name="P6" draw:layer="layout" svg:width="1.292cm" svg:height="0.989cm" svg:x="8.087cm" svg:y="3.222cm">
            <draw:text-box>
              <text:p><text:span text:style-name="T6">K</text:span><text:span text:style-name="T7">g</text:span></text:p>
            </draw:text-box>
          </draw:frame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5/content.xml><?xml version="1.0" encoding="utf-8"?>
<math xmlns="http://www.w3.org/1998/Math/MathML">
  <semantics>
    <mrow>
      <mstyle color="blue">
        <mrow>
          <mrow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frac>
              <mn>9</mn>
              <mn>5</mn>
            </mfrac>
            <mrow>
              <mi>x</mi>
              <mo stretchy="false">+</mo>
              <mn>32</mn>
            </mrow>
          </mrow>
        </mrow>
      </mstyle>
    </mrow>
    <annotation encoding="StarMath 5.0">color blue{f(x) ~ = ~ 9 over 5 x + 32}</annotation>
  </semantics>
</math>
</file>

<file path=Object 16/content.xml><?xml version="1.0" encoding="utf-8"?>
<math xmlns="http://www.w3.org/1998/Math/MathML">
  <semantics>
    <mrow>
      <mstyle color="blue">
        <mrow>
          <mrow>
            <mi>y</mi>
            <mrow>
              <mi/>
              <mo stretchy="false">=</mo>
              <mi/>
            </mrow>
            <mfrac>
              <mn>9</mn>
              <mn>5</mn>
            </mfrac>
            <mrow>
              <mi>x</mi>
              <mo stretchy="false">+</mo>
              <mn>32</mn>
            </mrow>
          </mrow>
        </mrow>
      </mstyle>
    </mrow>
    <annotation encoding="StarMath 5.0">color blue{y ~ = ~ 9 over 5 x + 32}</annotation>
  </semantics>
</math>
</file>

<file path=Object 17/content.xml><?xml version="1.0" encoding="utf-8"?>
<math xmlns="http://www.w3.org/1998/Math/MathML">
  <semantics>
    <mrow>
      <mstyle color="blue">
        <mrow>
          <mrow>
            <mi>x</mi>
            <mrow>
              <mi/>
              <mo stretchy="false">=</mo>
              <mi/>
            </mrow>
            <mfrac>
              <mn>9</mn>
              <mn>5</mn>
            </mfrac>
            <mrow>
              <mi>y</mi>
              <mo stretchy="false">+</mo>
              <mn>32</mn>
            </mrow>
          </mrow>
        </mrow>
      </mstyle>
    </mrow>
    <annotation encoding="StarMath 5.0">color blue{x ~ = ~ 9 over 5 y + 32}</annotation>
  </semantics>
</math>
</file>

<file path=Object 18/content.xml><?xml version="1.0" encoding="utf-8"?>
<math xmlns="http://www.w3.org/1998/Math/MathML">
  <semantics>
    <mrow>
      <mstyle color="blue">
        <mrow>
          <mrow>
            <mi>y</mi>
            <mrow>
              <mi/>
              <mo stretchy="false">=</mo>
              <mi/>
            </mrow>
            <mfrac>
              <mn>5</mn>
              <mn>9</mn>
            </mfrac>
            <mrow>
              <mi>x</mi>
              <mo stretchy="false">−</mo>
              <mfrac>
                <mn>160</mn>
                <mn>9</mn>
              </mfrac>
            </mrow>
          </mrow>
        </mrow>
      </mstyle>
    </mrow>
    <annotation encoding="StarMath 5.0">color blue{y ~ = ~ 5 over 9 x - 160 over 9}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style color="blue">
          <mrow>
            <mrow>
              <mrow>
                <mfrac>
                  <mn>5</mn>
                  <mn>9</mn>
                </mfrac>
              </mrow>
              <mrow>
                <mi>x</mi>
                <mo stretchy="false">+</mo>
                <mrow>
                  <mfrac>
                    <mn>160</mn>
                    <mn>9</mn>
                  </mfrac>
                </mrow>
              </mrow>
            </mrow>
          </mrow>
        </mstyle>
      </mrow>
      <mi/>
      <mtext/>
    </mrow>
    <annotation encoding="StarMath 5.0">g(x)= color blue{{5 over 9} x + {160 over 9}} ~~""</annotation>
  </semantics>
</math>
</file>

<file path=Object 20/content.xml><?xml version="1.0" encoding="utf-8"?>
<math xmlns="http://www.w3.org/1998/Math/MathML">
  <semantics>
    <mrow>
      <mstyle color="blue">
        <mrow>
          <mrow>
            <mrow>
              <mi>x</mi>
              <mo stretchy="false">−</mo>
              <mn>32</mn>
            </mrow>
            <mrow>
              <mi/>
              <mo stretchy="false">=</mo>
              <mi/>
            </mrow>
            <mfrac>
              <mn>9</mn>
              <mn>5</mn>
            </mfrac>
            <mi>y</mi>
          </mrow>
        </mrow>
      </mstyle>
    </mrow>
    <annotation encoding="StarMath 5.0">color blue{x - 32 ~ = ~ 9 over 5 y} </annotation>
  </semantics>
</math>
</file>

<file path=Object 3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frac>
              <mn>5</mn>
              <mn>9</mn>
            </mfrac>
          </mrow>
          <mrow>
            <mi>x</mi>
            <mo stretchy="false">+</mo>
            <mrow>
              <mfrac>
                <mn>160</mn>
                <mn>9</mn>
              </mfrac>
            </mrow>
          </mrow>
        </mrow>
      </mrow>
      <mi/>
      <mtext/>
    </mrow>
    <annotation encoding="StarMath 5.0">g(x)= {{5 over 9} x + {160 over 9}} ~~""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tyle color="blue">
          <mrow>
            <mrow>
              <mrow>
                <mfrac>
                  <mn>9</mn>
                  <mn>5</mn>
                </mfrac>
              </mrow>
              <mrow>
                <mi>x</mi>
                <mo stretchy="false">+</mo>
                <mn>32</mn>
              </mrow>
            </mrow>
          </mrow>
        </mstyle>
      </mrow>
      <mi/>
      <mtext/>
    </mrow>
    <annotation encoding="StarMath 5.0">f(x)= color blue{{9 over 5} x + 32} ~~""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frac>
            <mn>9</mn>
            <mn>5</mn>
          </mfrac>
        </mrow>
      </mrow>
      <mrow>
        <mi>x</mi>
        <mo stretchy="false">+</mo>
        <mn>32</mn>
      </mrow>
      <mi/>
      <mtext/>
    </mrow>
    <annotation encoding="StarMath 5.0">f(x)= {9 over 5} x + 32 ~~""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4cm" draw:marker-start-width="0.365cm" draw:marker-end-width="0.365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0.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0.091cm"/>
    </style:style>
    <style:style style:name="gr8" style:family="graphic" style:parent-style-name="standard">
      <style:graphic-properties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4cm" svg:stroke-color="#ffff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fo:min-height="0.728cm"/>
    </style:style>
    <style:style style:name="gr11" style:family="graphic" style:parent-style-name="standard">
      <style:graphic-properties svg:stroke-width="0.04cm" svg:stroke-color="#00ff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font-size="11pt" fo:font-weight="bold" style:font-size-asian="11pt" style:font-weight-asian="bold" style:font-size-complex="11pt" style:font-weight-complex="bold"/>
    </style:style>
    <style:style style:name="P4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00"/>
    </style:style>
    <style:style style:name="P6" style:family="paragraph">
      <style:text-properties fo:color="#00ff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00"/>
    </style:style>
    <style:style style:name="T5" style:family="text">
      <style:text-properties fo:color="#ffff00" style:text-position="-15% 50%" fo:font-size="18pt" style:font-size-asian="18pt" style:font-size-complex="18pt"/>
    </style:style>
    <style:style style:name="T6" style:family="text">
      <style:text-properties fo:color="#00ff00"/>
    </style:style>
    <style:style style:name="T7" style:family="text">
      <style:text-properties fo:color="#00ff00" style:text-position="-15% 50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line draw:style-name="gr1" draw:text-style-name="P1" draw:layer="layout" svg:x1="0.36cm" svg:y1="6.514cm" svg:x2="9.21cm" svg:y2="6.504cm">
              <text:p/>
            </draw:line>
            <draw:line draw:style-name="gr1" draw:text-style-name="P1" draw:layer="layout" svg:x1="3.503cm" svg:y1="9.65cm" svg:x2="3.503cm" svg:y2="0.5cm">
              <text:p/>
            </draw:line>
            <draw:line draw:style-name="gr2" draw:text-style-name="P1" draw:layer="layout" svg:x1="4.003cm" svg:y1="0cm" svg:x2="4.003cm" svg:y2="10cm">
              <text:p/>
            </draw:line>
            <draw:line draw:style-name="gr2" draw:text-style-name="P1" draw:layer="layout" svg:x1="4.503cm" svg:y1="0cm" svg:x2="4.503cm" svg:y2="10cm">
              <text:p/>
            </draw:line>
            <draw:line draw:style-name="gr2" draw:text-style-name="P1" draw:layer="layout" svg:x1="5.003cm" svg:y1="0cm" svg:x2="5.003cm" svg:y2="10cm">
              <text:p/>
            </draw:line>
            <draw:line draw:style-name="gr2" draw:text-style-name="P1" draw:layer="layout" svg:x1="5.503cm" svg:y1="0cm" svg:x2="5.503cm" svg:y2="10cm">
              <text:p/>
            </draw:line>
            <draw:line draw:style-name="gr2" draw:text-style-name="P1" draw:layer="layout" svg:x1="6.003cm" svg:y1="0cm" svg:x2="6.003cm" svg:y2="10cm">
              <text:p/>
            </draw:line>
            <draw:line draw:style-name="gr2" draw:text-style-name="P1" draw:layer="layout" svg:x1="6.503cm" svg:y1="0cm" svg:x2="6.503cm" svg:y2="10cm">
              <text:p/>
            </draw:line>
            <draw:line draw:style-name="gr2" draw:text-style-name="P1" draw:layer="layout" svg:x1="7.003cm" svg:y1="0cm" svg:x2="7.003cm" svg:y2="10cm">
              <text:p/>
            </draw:line>
            <draw:line draw:style-name="gr2" draw:text-style-name="P1" draw:layer="layout" svg:x1="7.503cm" svg:y1="0cm" svg:x2="7.503cm" svg:y2="10cm">
              <text:p/>
            </draw:line>
            <draw:line draw:style-name="gr2" draw:text-style-name="P1" draw:layer="layout" svg:x1="8.003cm" svg:y1="0cm" svg:x2="8.003cm" svg:y2="10cm">
              <text:p/>
            </draw:line>
            <draw:line draw:style-name="gr2" draw:text-style-name="P1" draw:layer="layout" svg:x1="8.503cm" svg:y1="0cm" svg:x2="8.503cm" svg:y2="10cm">
              <text:p/>
            </draw:line>
            <draw:line draw:style-name="gr2" draw:text-style-name="P1" draw:layer="layout" svg:x1="9.003cm" svg:y1="0cm" svg:x2="9.003cm" svg:y2="10cm">
              <text:p/>
            </draw:line>
            <draw:line draw:style-name="gr2" draw:text-style-name="P1" draw:layer="layout" svg:x1="9.503cm" svg:y1="0cm" svg:x2="9.503cm" svg:y2="10cm">
              <text:p/>
            </draw:line>
            <draw:line draw:style-name="gr2" draw:text-style-name="P1" draw:layer="layout" svg:x1="3.503cm" svg:y1="0cm" svg:x2="3.503cm" svg:y2="10cm">
              <text:p/>
            </draw:line>
            <draw:line draw:style-name="gr2" draw:text-style-name="P1" draw:layer="layout" svg:x1="3.003cm" svg:y1="0cm" svg:x2="3.003cm" svg:y2="10cm">
              <text:p/>
            </draw:line>
            <draw:line draw:style-name="gr2" draw:text-style-name="P1" draw:layer="layout" svg:x1="0cm" svg:y1="0cm" svg:x2="9.5cm" svg:y2="0.01cm">
              <text:p/>
            </draw:line>
            <draw:line draw:style-name="gr2" draw:text-style-name="P1" draw:layer="layout" svg:x1="0cm" svg:y1="0.5cm" svg:x2="9.5cm" svg:y2="0.51cm">
              <text:p/>
            </draw:line>
            <draw:line draw:style-name="gr2" draw:text-style-name="P1" draw:layer="layout" svg:x1="0cm" svg:y1="1cm" svg:x2="9.5cm" svg:y2="1.01cm">
              <text:p/>
            </draw:line>
            <draw:line draw:style-name="gr2" draw:text-style-name="P1" draw:layer="layout" svg:x1="0cm" svg:y1="1.5cm" svg:x2="9.5cm" svg:y2="1.51cm">
              <text:p/>
            </draw:line>
            <draw:line draw:style-name="gr2" draw:text-style-name="P1" draw:layer="layout" svg:x1="0cm" svg:y1="2cm" svg:x2="9.5cm" svg:y2="2.01cm">
              <text:p/>
            </draw:line>
            <draw:line draw:style-name="gr2" draw:text-style-name="P1" draw:layer="layout" svg:x1="0cm" svg:y1="2.5cm" svg:x2="9.5cm" svg:y2="2.51cm">
              <text:p/>
            </draw:line>
            <draw:line draw:style-name="gr2" draw:text-style-name="P1" draw:layer="layout" svg:x1="0cm" svg:y1="3cm" svg:x2="9.5cm" svg:y2="3.01cm">
              <text:p/>
            </draw:line>
            <draw:line draw:style-name="gr2" draw:text-style-name="P1" draw:layer="layout" svg:x1="0cm" svg:y1="3.5cm" svg:x2="9.5cm" svg:y2="3.51cm">
              <text:p/>
            </draw:line>
            <draw:line draw:style-name="gr2" draw:text-style-name="P1" draw:layer="layout" svg:x1="0cm" svg:y1="4cm" svg:x2="9.5cm" svg:y2="4.01cm">
              <text:p/>
            </draw:line>
            <draw:line draw:style-name="gr2" draw:text-style-name="P1" draw:layer="layout" svg:x1="0cm" svg:y1="4.5cm" svg:x2="9.5cm" svg:y2="4.51cm">
              <text:p/>
            </draw:line>
            <draw:line draw:style-name="gr2" draw:text-style-name="P1" draw:layer="layout" svg:x1="0cm" svg:y1="5cm" svg:x2="9.5cm" svg:y2="5.01cm">
              <text:p/>
            </draw:line>
            <draw:line draw:style-name="gr2" draw:text-style-name="P1" draw:layer="layout" svg:x1="0cm" svg:y1="5.5cm" svg:x2="9.5cm" svg:y2="5.51cm">
              <text:p/>
            </draw:line>
            <draw:line draw:style-name="gr2" draw:text-style-name="P1" draw:layer="layout" svg:x1="0cm" svg:y1="6cm" svg:x2="9.5cm" svg:y2="6.01cm">
              <text:p/>
            </draw:line>
            <draw:line draw:style-name="gr2" draw:text-style-name="P1" draw:layer="layout" svg:x1="0cm" svg:y1="6.5cm" svg:x2="9.5cm" svg:y2="6.51cm">
              <text:p/>
            </draw:line>
            <draw:line draw:style-name="gr3" draw:text-style-name="P1" draw:layer="layout" svg:x1="4.506cm" svg:y1="6.5cm" svg:x2="4.506cm" svg:y2="6.65cm">
              <text:p/>
            </draw:line>
            <draw:line draw:style-name="gr3" draw:text-style-name="P1" draw:layer="layout" svg:x1="6.506cm" svg:y1="6.5cm" svg:x2="6.506cm" svg:y2="6.65cm">
              <text:p/>
            </draw:line>
            <draw:line draw:style-name="gr3" draw:text-style-name="P1" draw:layer="layout" svg:x1="7.506cm" svg:y1="6.5cm" svg:x2="7.506cm" svg:y2="6.65cm">
              <text:p/>
            </draw:line>
            <draw:line draw:style-name="gr3" draw:text-style-name="P1" draw:layer="layout" svg:x1="8.506cm" svg:y1="6.5cm" svg:x2="8.506cm" svg:y2="6.65cm">
              <text:p/>
            </draw:line>
            <draw:line draw:style-name="gr3" draw:text-style-name="P1" draw:layer="layout" svg:x1="5.506cm" svg:y1="6.5cm" svg:x2="5.506cm" svg:y2="6.65cm">
              <text:p/>
            </draw:line>
            <draw:line draw:style-name="gr4" draw:text-style-name="P1" draw:layer="layout" svg:x1="3.356cm" svg:y1="5.5cm" svg:x2="3.506cm" svg:y2="5.5cm">
              <text:p/>
            </draw:line>
            <draw:line draw:style-name="gr4" draw:text-style-name="P1" draw:layer="layout" svg:x1="3.356cm" svg:y1="4.5cm" svg:x2="3.506cm" svg:y2="4.5cm">
              <text:p/>
            </draw:line>
            <draw:line draw:style-name="gr4" draw:text-style-name="P1" draw:layer="layout" svg:x1="3.356cm" svg:y1="3.5cm" svg:x2="3.506cm" svg:y2="3.5cm">
              <text:p/>
            </draw:line>
            <draw:line draw:style-name="gr4" draw:text-style-name="P1" draw:layer="layout" svg:x1="3.356cm" svg:y1="2.5cm" svg:x2="3.506cm" svg:y2="2.5cm">
              <text:p/>
            </draw:line>
            <draw:line draw:style-name="gr4" draw:text-style-name="P1" draw:layer="layout" svg:x1="3.356cm" svg:y1="1.5cm" svg:x2="3.506cm" svg:y2="1.5cm">
              <text:p/>
            </draw:line>
            <draw:frame draw:style-name="gr5" draw:text-style-name="P2" draw:layer="layout" svg:width="0.934cm" svg:height="0.683cm" svg:x="4.015cm" svg:y="6.635cm">
              <draw:text-box>
                <text:p><text:span text:style-name="T1">20</text:span></text:p>
              </draw:text-box>
            </draw:frame>
            <draw:frame draw:style-name="gr5" draw:text-style-name="P2" draw:layer="layout" svg:width="0.934cm" svg:height="0.683cm" svg:x="5.054cm" svg:y="6.635cm">
              <draw:text-box>
                <text:p><text:span text:style-name="T1">40</text:span></text:p>
              </draw:text-box>
            </draw:frame>
            <draw:frame draw:style-name="gr5" draw:text-style-name="P2" draw:layer="layout" svg:width="0.934cm" svg:height="0.683cm" svg:x="6.054cm" svg:y="6.635cm">
              <draw:text-box>
                <text:p><text:span text:style-name="T1">60</text:span></text:p>
              </draw:text-box>
            </draw:frame>
            <draw:frame draw:style-name="gr5" draw:text-style-name="P2" draw:layer="layout" svg:width="0.934cm" svg:height="0.683cm" svg:x="7.067cm" svg:y="6.635cm">
              <draw:text-box>
                <text:p><text:span text:style-name="T1">80</text:span></text:p>
              </draw:text-box>
            </draw:frame>
            <draw:frame draw:style-name="gr6" draw:text-style-name="P2" draw:layer="layout" svg:width="1.15cm" svg:height="0.777cm" svg:x="7.886cm" svg:y="6.627cm">
              <draw:text-box>
                <text:p><text:span text:style-name="T1">100</text:span></text:p>
              </draw:text-box>
            </draw:frame>
            <draw:frame draw:style-name="gr5" draw:text-style-name="P2" draw:layer="layout" svg:width="0.934cm" svg:height="0.683cm" svg:x="2.616cm" svg:y="5.172cm">
              <draw:text-box>
                <text:p><text:span text:style-name="T1">20</text:span></text:p>
              </draw:text-box>
            </draw:frame>
            <draw:frame draw:style-name="gr5" draw:text-style-name="P2" draw:layer="layout" svg:width="0.934cm" svg:height="0.683cm" svg:x="2.616cm" svg:y="4.16cm">
              <draw:text-box>
                <text:p><text:span text:style-name="T1">40</text:span></text:p>
              </draw:text-box>
            </draw:frame>
            <draw:frame draw:style-name="gr5" draw:text-style-name="P2" draw:layer="layout" svg:width="0.934cm" svg:height="0.683cm" svg:x="2.616cm" svg:y="3.148cm">
              <draw:text-box>
                <text:p><text:span text:style-name="T1">60</text:span></text:p>
              </draw:text-box>
            </draw:frame>
            <draw:frame draw:style-name="gr5" draw:text-style-name="P2" draw:layer="layout" svg:width="0.934cm" svg:height="0.683cm" svg:x="2.616cm" svg:y="2.149cm">
              <draw:text-box>
                <text:p><text:span text:style-name="T1">80</text:span></text:p>
              </draw:text-box>
            </draw:frame>
            <draw:frame draw:style-name="gr5" draw:text-style-name="P2" draw:layer="layout" svg:width="1.15cm" svg:height="0.683cm" svg:x="2.4cm" svg:y="1.15cm">
              <draw:text-box>
                <text:p><text:span text:style-name="T1">100</text:span></text:p>
              </draw:text-box>
            </draw:frame>
            <draw:frame draw:style-name="gr5" draw:text-style-name="P3" draw:layer="layout" svg:width="0.718cm" svg:height="0.683cm" svg:x="3.662cm" svg:y="0.037cm">
              <draw:text-box>
                <text:p><text:span text:style-name="T2">y</text:span></text:p>
              </draw:text-box>
            </draw:frame>
            <draw:frame draw:style-name="gr7" draw:text-style-name="P3" draw:layer="layout" svg:width="0.718cm" svg:height="0.683cm" svg:x="8.757cm" svg:y="5.667cm">
              <draw:text-box>
                <text:p><text:span text:style-name="T2">x</text:span></text:p>
              </draw:text-box>
            </draw:frame>
            <draw:line draw:style-name="gr2" draw:text-style-name="P1" draw:layer="layout" svg:x1="2.503cm" svg:y1="0cm" svg:x2="2.503cm" svg:y2="10cm">
              <text:p/>
            </draw:line>
            <draw:line draw:style-name="gr2" draw:text-style-name="P1" draw:layer="layout" svg:x1="0cm" svg:y1="7.5cm" svg:x2="9.5cm" svg:y2="7.51cm">
              <text:p/>
            </draw:line>
            <draw:line draw:style-name="gr2" draw:text-style-name="P1" draw:layer="layout" svg:x1="0cm" svg:y1="7cm" svg:x2="9.5cm" svg:y2="7.01cm">
              <text:p/>
            </draw:line>
            <draw:line draw:style-name="gr2" draw:text-style-name="P1" draw:layer="layout" svg:x1="0cm" svg:y1="8cm" svg:x2="9.5cm" svg:y2="8.01cm">
              <text:p/>
            </draw:line>
            <draw:line draw:style-name="gr2" draw:text-style-name="P1" draw:layer="layout" svg:x1="0cm" svg:y1="8.5cm" svg:x2="9.5cm" svg:y2="8.51cm">
              <text:p/>
            </draw:line>
            <draw:line draw:style-name="gr2" draw:text-style-name="P1" draw:layer="layout" svg:x1="0cm" svg:y1="9cm" svg:x2="9.5cm" svg:y2="9.01cm">
              <text:p/>
            </draw:line>
            <draw:line draw:style-name="gr2" draw:text-style-name="P1" draw:layer="layout" svg:x1="0cm" svg:y1="9.5cm" svg:x2="9.5cm" svg:y2="9.51cm">
              <text:p/>
            </draw:line>
            <draw:line draw:style-name="gr2" draw:text-style-name="P1" draw:layer="layout" svg:x1="0cm" svg:y1="10cm" svg:x2="9.5cm" svg:y2="10.01cm">
              <text:p/>
            </draw:line>
            <draw:line draw:style-name="gr4" draw:text-style-name="P1" draw:layer="layout" svg:x1="3.36cm" svg:y1="9.5cm" svg:x2="3.51cm" svg:y2="9.5cm">
              <text:p/>
            </draw:line>
            <draw:line draw:style-name="gr4" draw:text-style-name="P1" draw:layer="layout" svg:x1="3.36cm" svg:y1="8.5cm" svg:x2="3.51cm" svg:y2="8.5cm">
              <text:p/>
            </draw:line>
            <draw:line draw:style-name="gr4" draw:text-style-name="P1" draw:layer="layout" svg:x1="3.36cm" svg:y1="7.5cm" svg:x2="3.51cm" svg:y2="7.5cm">
              <text:p/>
            </draw:line>
            <draw:line draw:style-name="gr2" draw:text-style-name="P1" draw:layer="layout" svg:x1="1.5cm" svg:y1="0cm" svg:x2="1.5cm" svg:y2="10cm">
              <text:p/>
            </draw:line>
            <draw:line draw:style-name="gr2" draw:text-style-name="P1" draw:layer="layout" svg:x1="2cm" svg:y1="0cm" svg:x2="2cm" svg:y2="10cm">
              <text:p/>
            </draw:line>
            <draw:line draw:style-name="gr2" draw:text-style-name="P1" draw:layer="layout" svg:x1="1cm" svg:y1="0cm" svg:x2="1cm" svg:y2="10cm">
              <text:p/>
            </draw:line>
            <draw:line draw:style-name="gr2" draw:text-style-name="P1" draw:layer="layout" svg:x1="0.5cm" svg:y1="0cm" svg:x2="0.5cm" svg:y2="10cm">
              <text:p/>
            </draw:line>
            <draw:line draw:style-name="gr2" draw:text-style-name="P1" draw:layer="layout" svg:x1="0cm" svg:y1="0cm" svg:x2="0cm" svg:y2="10cm">
              <text:p/>
            </draw:line>
            <draw:line draw:style-name="gr3" draw:text-style-name="P1" draw:layer="layout" svg:x1="0.51cm" svg:y1="6.5cm" svg:x2="0.51cm" svg:y2="6.65cm">
              <text:p/>
            </draw:line>
            <draw:line draw:style-name="gr3" draw:text-style-name="P1" draw:layer="layout" svg:x1="2.51cm" svg:y1="6.5cm" svg:x2="2.51cm" svg:y2="6.65cm">
              <text:p/>
            </draw:line>
            <draw:line draw:style-name="gr3" draw:text-style-name="P1" draw:layer="layout" svg:x1="1.51cm" svg:y1="6.5cm" svg:x2="1.51cm" svg:y2="6.65cm">
              <text:p/>
            </draw:line>
            <draw:frame draw:style-name="gr5" draw:text-style-name="P2" draw:layer="layout" svg:width="1.061cm" svg:height="0.683cm" svg:x="0.003cm" svg:y="6.635cm">
              <draw:text-box>
                <text:p><text:span text:style-name="T1">-60</text:span></text:p>
              </draw:text-box>
            </draw:frame>
            <draw:frame draw:style-name="gr5" draw:text-style-name="P2" draw:layer="layout" svg:width="1.061cm" svg:height="0.683cm" svg:x="0.978cm" svg:y="6.635cm">
              <draw:text-box>
                <text:p><text:span text:style-name="T1">-40</text:span></text:p>
              </draw:text-box>
            </draw:frame>
            <draw:frame draw:style-name="gr5" draw:text-style-name="P2" draw:layer="layout" svg:width="1.061cm" svg:height="0.683cm" svg:x="1.977cm" svg:y="6.635cm">
              <draw:text-box>
                <text:p><text:span text:style-name="T1">-20</text:span></text:p>
              </draw:text-box>
            </draw:frame>
            <draw:frame draw:style-name="gr5" draw:text-style-name="P2" draw:layer="layout" svg:width="1.061cm" svg:height="0.683cm" svg:x="2.489cm" svg:y="9.164cm">
              <draw:text-box>
                <text:p><text:span text:style-name="T1">-60</text:span></text:p>
              </draw:text-box>
            </draw:frame>
            <draw:frame draw:style-name="gr5" draw:text-style-name="P2" draw:layer="layout" svg:width="1.061cm" svg:height="0.683cm" svg:x="2.489cm" svg:y="8.164cm">
              <draw:text-box>
                <text:p><text:span text:style-name="T1">-40</text:span></text:p>
              </draw:text-box>
            </draw:frame>
            <draw:frame draw:style-name="gr5" draw:text-style-name="P2" draw:layer="layout" svg:width="1.061cm" svg:height="0.683cm" svg:x="2.489cm" svg:y="7.139cm">
              <draw:text-box>
                <text:p><text:span text:style-name="T1">-20</text:span></text:p>
              </draw:text-box>
            </draw:frame>
            <draw:line draw:style-name="gr8" draw:text-style-name="P1" draw:layer="layout" svg:x1="0cm" svg:y1="10cm" svg:x2="9.5cm" svg:y2="0.5cm">
              <text:p/>
            </draw:line>
          </draw:g>
          <draw:frame draw:style-name="gr5" draw:text-style-name="P4" draw:layer="layout" svg:width="1.34cm" svg:height="0.806cm" svg:x="8.019cm" svg:y="0.014cm">
            <draw:text-box>
              <text:p><text:span text:style-name="T3">y=x</text:span></text:p>
            </draw:text-box>
          </draw:frame>
          <draw:line draw:style-name="gr9" draw:text-style-name="P1" draw:layer="layout" svg:x1="0.648cm" svg:y1="9.896cm" svg:x2="6.294cm" svg:y2="0.059cm">
            <text:p/>
          </draw:line>
          <draw:frame draw:style-name="gr10" draw:text-style-name="P5" draw:layer="layout" svg:width="1.292cm" svg:height="0.989cm" svg:x="4.839cm" svg:y="0.011cm">
            <draw:text-box>
              <text:p><text:span text:style-name="T4">K</text:span><text:span text:style-name="T5">f</text:span></text:p>
            </draw:text-box>
          </draw:frame>
          <draw:line draw:style-name="gr11" draw:text-style-name="P1" draw:layer="layout" svg:x1="0.17cm" svg:y1="9.294cm" svg:x2="9.366cm" svg:y2="4.126cm">
            <text:p/>
          </draw:line>
          <draw:frame draw:style-name="gr10" draw:text-style-name="P6" draw:layer="layout" svg:width="1.292cm" svg:height="0.989cm" svg:x="8.087cm" svg:y="3.222cm">
            <draw:text-box>
              <text:p><text:span text:style-name="T6">K</text:span><text:span text:style-name="T7">g</text:span></text:p>
            </draw:text-box>
          </draw:frame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frac>
              <mn>5</mn>
              <mn>9</mn>
            </mfrac>
          </mrow>
          <mrow>
            <mi>x</mi>
            <mo stretchy="false">+</mo>
            <mrow>
              <mfrac>
                <mn>160</mn>
                <mn>9</mn>
              </mfrac>
            </mrow>
          </mrow>
        </mrow>
      </mrow>
      <mi/>
      <mtext/>
    </mrow>
    <annotation encoding="StarMath 5.0">g(x)= {{5 over 9} x + {160 over 9}} ~~""</annotation>
  </semantics>
</math>
</file>

<file path=Object 8/content.xml><?xml version="1.0" encoding="utf-8"?>
<math xmlns="http://www.w3.org/1998/Math/MathML">
  <semantics>
    <mrow>
      <mstyle color="blue">
        <mrow>
          <mrow>
            <msup>
              <mi>f</mi>
              <mrow>
                <mrow>
                  <mo stretchy="false">−</mo>
                  <mn>1</mn>
                </mrow>
              </mrow>
            </msup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frac>
              <mn>5</mn>
              <mn>9</mn>
            </mfrac>
            <mrow>
              <mi>x</mi>
              <mo stretchy="false">−</mo>
              <mfrac>
                <mn>160</mn>
                <mn>9</mn>
              </mfrac>
            </mrow>
          </mrow>
        </mrow>
      </mstyle>
    </mrow>
    <annotation encoding="StarMath 5.0">color blue{f^{-1}(x) ~ = ~ 5 over 9 x - 160 over 9}</annotation>
  </semantics>
</math>
</file>