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1000000621C81CC718D385B21.png" manifest:media-type="image/png"/>
  <manifest:file-entry manifest:full-path="Pictures/1000000100000144000000DA753376257DC8DFF1.png" manifest:media-type="image/png"/>
  <manifest:file-entry manifest:full-path="Pictures/100000010000012D000000CFA8E76FA178667E67.png" manifest:media-type="image/png"/>
  <manifest:file-entry manifest:full-path="Pictures/1000000100000140000000C3AE7869ABA6D5C7DF.png" manifest:media-type="image/png"/>
  <manifest:file-entry manifest:full-path="Pictures/1000000100000147000000935B4D18A900E1DC52.png" manifest:media-type="image/png"/>
  <manifest:file-entry manifest:full-path="Pictures/10000001000001200000007B2E225EA08DB9B963.png" manifest:media-type="image/png"/>
  <manifest:file-entry manifest:full-path="Pictures/10000001000000CE00000058E6A63FF11DB78DF3.png" manifest:media-type="image/png"/>
  <manifest:file-entry manifest:full-path="Pictures/100000010000006F00000068CB57EE5CD32C1F5E.png" manifest:media-type="image/png"/>
  <manifest:file-entry manifest:full-path="Pictures/100000010000006C00000078B24AF54CBE221E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de" style:country-asian="DE" style:language-complex="ar" style:country-complex="SA"/>
    </style:style>
    <style:style style:name="T2" style:family="text">
      <style:text-properties style:font-name="Arial" fo:font-size="14pt" style:font-size-asian="14pt" style:language-asian="de" style:country-asian="DE" style:font-size-complex="14pt" style:language-complex="ar" style:country-complex="SA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-complex="Mang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.16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ffff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Bild7" text:anchor-type="paragraph" svg:x="9.25cm" svg:y="7.811cm" svg:width="5.447cm" style:rel-width="scale" svg:height="3.736cm" style:rel-height="scale" draw:z-index="3"><draw:image xlink:href="Pictures/1000000100000144000000DA753376257DC8DFF1.png" xlink:type="simple" xlink:show="embed" xlink:actuate="onLoad" draw:mime-type="image/png"/></draw:frame><draw:frame draw:style-name="fr2" draw:name="Bild8" text:anchor-type="paragraph" svg:x="9.761cm" svg:y="23.712cm" svg:width="5.237cm" style:rel-width="scale" svg:height="3.602cm" style:rel-height="scale" draw:z-index="7"><draw:image xlink:href="Pictures/100000010000012D000000CFA8E76FA178667E67.png" xlink:type="simple" xlink:show="embed" xlink:actuate="onLoad" draw:mime-type="image/png"/></draw:frame><draw:frame draw:style-name="fr2" draw:name="Bild9" text:anchor-type="paragraph" svg:x="9.521cm" svg:y="14.977cm" svg:width="5.532cm" style:rel-width="scale" svg:height="3.371cm" style:rel-height="scale" draw:z-index="5"><draw:image xlink:href="Pictures/1000000100000140000000C3AE7869ABA6D5C7DF.png" xlink:type="simple" xlink:show="embed" xlink:actuate="onLoad" draw:mime-type="image/png"/></draw:frame><draw:frame draw:style-name="fr1" draw:name="Bild1" text:anchor-type="paragraph" svg:x="5.517cm" svg:y="10.195cm" svg:width="6.077cm" style:rel-width="scale" svg:height="2.595cm" style:rel-height="scale" draw:z-index="2"><draw:image xlink:href="Pictures/10000001000001200000007B2E225EA08DB9B963.png" xlink:type="simple" xlink:show="embed" xlink:actuate="onLoad" draw:mime-type="image/png"/></draw:frame><draw:frame draw:style-name="fr1" draw:name="Bild3" text:anchor-type="paragraph" svg:x="5.747cm" svg:y="18.625cm" svg:width="6.13cm" style:rel-width="scale" svg:height="2.755cm" style:rel-height="scale" draw:z-index="1"><draw:image xlink:href="Pictures/1000000100000147000000935B4D18A900E1DC52.png" xlink:type="simple" xlink:show="embed" xlink:actuate="onLoad" draw:mime-type="image/png"/></draw:frame><draw:frame draw:style-name="fr1" draw:name="Bild5" text:anchor-type="paragraph" svg:x="0.106cm" svg:y="5.323cm" svg:width="2.566cm" style:rel-width="scale" svg:height="2.593cm" style:rel-height="scale" draw:z-index="0"><draw:image xlink:href="Pictures/1000000100000061000000621C81CC718D385B21.png" xlink:type="simple" xlink:show="embed" xlink:actuate="onLoad" draw:mime-type="image/png"/></draw:frame><draw:frame draw:style-name="fr1" draw:name="Bild4" text:anchor-type="paragraph" svg:x="-0.15cm" svg:y="12.979cm" svg:width="2.937cm" style:rel-width="scale" svg:height="2.752cm" style:rel-height="scale" draw:z-index="9"><draw:image xlink:href="Pictures/100000010000006F00000068CB57EE5CD32C1F5E.png" xlink:type="simple" xlink:show="embed" xlink:actuate="onLoad" draw:mime-type="image/png"/></draw:frame><draw:frame draw:style-name="fr1" draw:name="Bild2" text:anchor-type="paragraph" svg:x="5.935cm" svg:y="1.984cm" svg:width="5.45cm" style:rel-width="scale" svg:height="2.328cm" style:rel-height="scale" draw:z-index="8"><draw:image xlink:href="Pictures/10000001000000CE00000058E6A63FF11DB78DF3.png" xlink:type="simple" xlink:show="embed" xlink:actuate="onLoad" draw:mime-type="image/png"/></draw:frame><draw:frame draw:style-name="fr1" draw:name="Bild6" text:anchor-type="paragraph" svg:x="0.192cm" svg:y="21.793cm" svg:width="2.858cm" style:rel-width="scale" svg:height="3.175cm" style:rel-height="scale" draw:z-index="10"><draw:image xlink:href="Pictures/100000010000006C00000078B24AF54CBE221E43.png" xlink:type="simple" xlink:show="embed" xlink:actuate="onLoad" draw:mime-type="image/png"/></draw:frame><draw:custom-shape text:anchor-type="paragraph" draw:z-index="4" draw:name="Form2" draw:style-name="gr1" draw:text-style-name="P2" svg:width="1.124cm" svg:height="1.253cm" svg:x="6.697cm" svg:y="8.28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" draw:name="Form2_0" draw:style-name="gr1" draw:text-style-name="P2" svg:width="0.496cm" svg:height="4.068cm" svg:x="12.718cm" svg:y="12.61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Absatz-Standardschriftart"><text:span text:style-name="T3">Arbeitsauftrag 3: Zuordnung Schutzklasse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bsatz-Standardschriftart" style:family="text"/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Stephan Sindlinger</meta:initial-creator>
    <meta:creation-date>2020-12-17T16:50:00Z</meta:creation-date>
    <dc:date>2021-10-27T14:25:07.457000000</dc:date>
    <meta:editing-cycles>17</meta:editing-cycles>
    <meta:editing-duration>PT13S</meta:editing-duration>
    <meta:document-statistic meta:table-count="0" meta:image-count="9" meta:object-count="0" meta:page-count="1" meta:paragraph-count="1" meta:word-count="4" meta:character-count="41" meta:non-whitespace-character-count="38"/>
    <meta:template xlink:type="simple" xlink:actuate="onRequest" xlink:title="" xlink:href="Normal"/>
  </office:meta>
</office:document-meta>
</file>